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Waterschap Brabantse Delta – de Biezenstraat 7 te Breda - OLO 8192827 - Z2023- 0000413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Wabo voor Waterschap Brabantse Delta, gelegen aan de Biezenstraat 7 te Breda.</text:p>
            <text:p text:style-name="common-al">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het realiseren van een inspectieput op perceel L 409, nabij Biezenstraat 7 te Breda. De inrichting is gelegen aan de Biezenstraat 7 te Breda.</text:p>
            <text:p text:style-name="last-al">Aan deze procedure is het kenmerk Z2023- 00004138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19 januari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08</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8</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8</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 OLO 8192827 - Z2023- 00004138</meta:user-defined>
    <dc:language>nl</dc:language>
    <meta:user-defined meta:name="OVERHEIDop.locatietype/OVERHEIDop.gebiedsmarkering">Adres</meta:user-defined>
    <meta:user-defined meta:name="DC.title">Verlengen beslistermijn omgevingsvergunning Waterschap Brabantse Delta – de Biezenstraat 7 te Breda - OLO 8192827 - Z2023- 00004138</meta:user-defined>
    <meta:user-defined meta:name="DCTERMS.W3CDTF/DCTERMS.available">2024-01-19</meta:user-defined>
    <meta:user-defined meta:name="DCTERMS.W3CDTF/OVERHEIDop.jaargang">2024</meta:user-defined>
    <meta:user-defined meta:name="OVERHEIDop.publicationIssue">808</meta:user-defined>
    <meta:user-defined meta:name="OVERHEIDop.PrbID/DC.identifier">prb-2024-808</meta:user-defined>
    <meta:user-defined meta:name="OVERHEIDop.versieInformatie"/>
  </office:meta>
</office:document-meta>
</file>