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hoging Subsidieplafond 2024 t.b.v. Subsidieregeling deskundigenkosten Agroprogram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wij op 14 september 2021 de Subsidieregeling deskundigenkosten agrarische bedrijven 2021-2025 hebben vastgesteld;</text:p>
              </text:list-item>
              <text:list-item text:style-override="id1-3-2-1-1-4-2">
                <text:number>-</text:number>
                <text:p text:style-name="al">wij op 30 januari 2024 besloten hebben voor de Subsidieregeling deskundigenkosten agrarische bedrijven 2021-2025 voor het jaar 2024 een subsidieplafond van € 200.000 vast te stellen;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artikel 6 van de Kaderverordening subsidies provincie Groningen 2017;</text:p>
              </text:list-item>
              <text:list-item text:style-override="id1-3-2-1-1-6-3">
                <text:number>-</text:number>
                <text:p text:style-name="al">artikel 10 van de Subsidieregeling deskundigenkosten agrarische bedrijven 2021-2025;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Ons besluit van 30 januari 2024 tot vaststelling van een subsidieplafond, gepubliceerd in Provinciaal Blad 2024, 1579, (hierna: het Plafondbesluit)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I, eerste lid, van het Plafondbesluit komt als volgt te luiden:</text:p>
            <text:p text:style-name="al"/>
            <text:p text:style-name="al">"Het subsidieplafond voor het jaar 2024 voor de Subsidieregeling deskundigenkosten agrarische bedrijven 2021-2025 vast te stellen op € 400.000."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in het Provinciaal Blad en werkt terug tot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8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5-01</meta:user-defined>
    <meta:user-defined meta:name="DC.source">Kaderverordening subsidies provincie Groningen 2017]|[https://lokaleregelgeving.overheid.nl/CVDR602497/1</meta:user-defined>
    <meta:user-defined meta:name="DC.source">Subsidieregeling deskundigenkosten agrarische bedrijven 2021-2025]|[https://lokaleregelgeving.overheid.nl/CVDR662654/1</meta:user-defined>
    <meta:user-defined meta:name="OVERHEIDop.referentienummer">K33281</meta:user-defined>
    <dc:language>nl</dc:language>
    <meta:user-defined meta:name="OVERHEIDop.locatietype/OVERHEIDop.gebiedsmarkering">Provincie</meta:user-defined>
    <meta:user-defined meta:name="DC.title">Ophoging Subsidieplafond 2024 t.b.v. Subsidieregeling deskundigenkosten Agroprogramma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79</meta:user-defined>
    <meta:user-defined meta:name="OVERHEIDop.PrbID/DC.identifier">prb-2024-8079</meta:user-defined>
    <meta:user-defined meta:name="OVERHEIDop.versieInformatie"/>
  </office:meta>
</office:document-meta>
</file>