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De Veersweg 5 / 5a B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vergunning N2000 voor het wijzigen van een veehouderij aan de De Veersweg 5 / 5a te Baak.</text:p>
            <text:p text:style-name="common-al">Provincie Gelderland heeft op 30 mei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0768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076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076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076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aanvraag Omgevingsvergunning N2000 De Veersweg 5 / 5a Baak</meta:user-defined>
    <meta:user-defined meta:name="DCTERMS.W3CDTF/DCTERMS.available">2024-06-07</meta:user-defined>
    <meta:user-defined meta:name="DCTERMS.W3CDTF/OVERHEIDop.jaargang">2024</meta:user-defined>
    <meta:user-defined meta:name="OVERHEIDop.publicationIssue">8076</meta:user-defined>
    <meta:user-defined meta:name="OVERHEIDop.PrbID/DC.identifier">prb-2024-8076</meta:user-defined>
    <meta:user-defined meta:name="OVERHEIDop.versieInformatie"/>
  </office:meta>
</office:document-meta>
</file>