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Kalverlandseweg 3 te Eck en Wie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ntgrondingenwet verleend voor ontgronding van vijver 1 en 2 en de wadi op de locatie De Wielsche Dreef, gelegen aan Kalverlandseweg 3 te Eck en Wiel, gemeente Buren. Gelijktijdig met de ontgrondingsvergunning hebben wij het m.e.r. beoordelingsbeluit genomen dat er geen MER hoeft te worden opgest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0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3-0164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locatie Kalverlandseweg 3 te Eck en Wiel.</meta:user-defined>
    <meta:user-defined meta:name="OVERHEIDop.datumEindeReactietermijn">2024-07-19</meta:user-defined>
    <meta:user-defined meta:name="OVERHEIDop.TilID/OVERHEIDop.terinzageleggingOP">til-2024-16842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74</meta:user-defined>
    <meta:user-defined meta:name="OVERHEIDop.PrbID/DC.identifier">prb-2024-8074</meta:user-defined>
    <meta:user-defined meta:name="OVERHEIDop.versieInformatie"/>
  </office:meta>
</office:document-meta>
</file>