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vergunning, Max Euwelaan en K.P. van der Mandele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besluit om een omgevingsvergunning als bedoeld in de Omgevingswet <text:span text:style-name="nadrukvet">ambtshalve te wijzigen</text:span>. De beschikking betreft het ambtshalve wijzigen van de op 7 september 2023, kenmerk ODH782951, verleende vergunning i.v.m. dictum V m.b.t. het corrigeren van het x-coördinaat van koude bron K6. De locatie betreft <text:span text:style-name="nadrukvet">Max Euwelaan en K.P. van der Mandelelaan te Rotterdam</text:span>.</text:p>
            <text:p text:style-name="common-al">De beschikking ziet toe op het ambtshalve wijzigen van de omgevingsvergunning voor een milieubelastende activiteit als bedoeld in artikel 5.1, tweede lid, onder b, van de Omgevingswet.</text:p>
            <text:p text:style-name="common-al">
            <text:span text:style-name="nadrukvet">Bezwaar</text:span>
          </text:p>
            <text:p text:style-name="common-al">De verzenddatum van de beschikking is 31 mei 2024. Een belanghebbende kan tot en met 12 juli 2024 een bezwaarschrift indienen bij Gedeputeerde Staten van Zuid-Holland, t.a.v. het Awb secretariaat, Postbus 90602, 2509 LP Den Haag, met vermelding van het zaaknummer <text:span text:style-name="nadrukvet">01087947</text:span>. Het is ook mogelijk digitaal bezwaar te maken, raadpleeg daarvoor de website van de gemeente Rotterdam.</text:p>
            <text:p text:style-name="common-al">Aan de behandeling van een bezwaarschrift zijn voor de indiener geen kosten verbonden.</text:p>
            <text:p text:style-name="common-al">Bij een spoedeisend belang kunt u een verzoek om een voorlopige voorziening indienen bij de Voorzieningenrechter van de Rechtbank Den Haag, sector Bestuursrecht, Postbus 20302, 2500 EH Den Haag. </text:p>
            <text:p text:style-name="common-al">Het is ook mogelijk om een verzoek om voorlopige voorziening digitaal in te dienen via het Digitaal loket (https://loket.rechtspraak.nl).</text:p>
            <text:p text:style-name="common-al">Voor de behandeling van het verzoekschrift is griffierecht verschuldig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mbtshalve wijzigen van een vergunning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omgevingsvergunning, Max Euwelaan en K.P. van der Mandelelaan te Rot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71</meta:user-defined>
    <meta:user-defined meta:name="OVERHEIDop.PrbID/DC.identifier">prb-2024-8071</meta:user-defined>
    <meta:user-defined meta:name="OVERHEIDop.versieInformatie"/>
  </office:meta>
</office:document-meta>
</file>