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abee Holding Moerdijk BV - Apolloweg 4, 4782SB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Labee Holding Moerdijk BV, Apolloweg 4 te Moerdijk.</text:p>
            <text:p text:style-name="common-al">19 januari 2024, Tilburg</text:p>
            <text:p text:style-name="common-al">Gedeputeerde Staten van Noord-Brabant maakt bekend dat zij van Labee Holding Moerdijk BV een aanvraag voor een vergunning ingevolge de Wet algemene bepalingen omgevingsrecht hebben ontvangen. De aanvraag betreft de opslag van vaste paraffine, de inname van paraffine onder de euralcode 07.06.08* en de op- en overslag van steel coils, voor de inrichting gelegen aan de Apolloweg 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6112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112</meta:user-defined>
    <meta:user-defined meta:name="DCTERMS.abstract">Betreft: de opslag van vaste paraffine, de inname van paraffine onder de euralcode 07.06.08* en de op- en overslag van steel coils op locatie Apolloweg 4, 4782SB Moerdijk</meta:user-defined>
    <dc:language>nl</dc:language>
    <meta:user-defined meta:name="OVERHEIDop.locatietype/OVERHEIDop.gebiedsmarkering">Punt</meta:user-defined>
    <meta:user-defined meta:name="DC.title">Aanvraag omgevingsvergunning voor Labee Holding Moerdijk BV - Apolloweg 4, 4782SB Moerdijk</meta:user-defined>
    <meta:user-defined meta:name="OVERHEIDop.datumEindeReactietermijn">2024-01-19</meta:user-defined>
    <meta:user-defined meta:name="OVERHEIDop.terinzageleggingBG">https://jeleefomgeving.nl/inzien/852256450/38d01e64-b522-11ee-8162-005056011332</meta:user-defined>
    <meta:user-defined meta:name="DCTERMS.W3CDTF/DCTERMS.available">2024-01-19</meta:user-defined>
    <meta:user-defined meta:name="DCTERMS.W3CDTF/OVERHEIDop.jaargang">2024</meta:user-defined>
    <meta:user-defined meta:name="OVERHEIDop.publicationIssue">807</meta:user-defined>
    <meta:user-defined meta:name="OVERHEIDop.PrbID/DC.identifier">prb-2024-807</meta:user-defined>
    <meta:user-defined meta:name="OVERHEIDop.versieInformatie"/>
  </office:meta>
</office:document-meta>
</file>