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oggenrandweg 4, Middenmeer - het plaatsen van een buitentrap -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buitentrap</text:p>
            <text:p text:style-name="common-al">Aanvrager: Gasunie Transport Services B.V.</text:p>
            <text:p text:style-name="common-al">Zaaknummer: 12839850</text:p>
            <text:p text:style-name="common-al">DSO nummer: 2024052400594</text:p>
            <text:p text:style-name="common-al">Ontvangstdatum aanvraag: 24-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5597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oggenrandweg 4, Middenmeer - het plaatsen van een buitentrap - Gasunie Transport Services B.V.</meta:user-defined>
    <meta:user-defined meta:name="DCTERMS.W3CDTF/DCTERMS.available">2024-06-04</meta:user-defined>
    <meta:user-defined meta:name="DCTERMS.W3CDTF/OVERHEIDop.jaargang">2024</meta:user-defined>
    <meta:user-defined meta:name="OVERHEIDop.publicationIssue">8069</meta:user-defined>
    <meta:user-defined meta:name="OVERHEIDop.PrbID/DC.identifier">prb-2024-8069</meta:user-defined>
    <meta:user-defined meta:name="OVERHEIDop.versieInformatie"/>
  </office:meta>
</office:document-meta>
</file>