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mgevingsvergunning voor aanleg waterleiding voor nieuwe woonwijk ’s-Heer Hendrikskinderen op de groenstrook N664 Nieuw Rijksweg (parallelweg) bij km 10,1</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53851 een omgevingsvergunning verleend. De Provincie Zeeland geeft hiermee toestemming voor aanleg van een waterleiding op de N664 Nieuwe Rijksweg (parallelweg).</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van 5 juni 2024 tot 17 juli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53851 te vermelden.</text:p>
            <text:p text:style-name="common-al"/>
            <text:p text:style-name="common-al"/>
            <text:p text:style-name="tussenkopcur">Bent u het niet eens met de vergunning? </text:p>
            <text:p text:style-name="common-al">U kunt de Provincie Zeeland tot 17 juli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53851 </meta:user-defined>
    <meta:user-defined meta:name="DCTERMS.abstract">Verlening omgevingsvergunning voor aanleg waterleiding voor nieuwe woonwijk ’s-Heer Hendrikskinderen op de groenstrook N664 Nieuw Rijksweg (parallelweg) bij km 10,1.</meta:user-defined>
    <dc:language>nl</dc:language>
    <meta:user-defined meta:name="OVERHEIDop.locatietype/OVERHEIDop.gebiedsmarkering">Lijn</meta:user-defined>
    <meta:user-defined meta:name="DC.title">Provincie Zeeland - Verlening omgevingsvergunning voor aanleg waterleiding voor nieuwe woonwijk ’s-Heer Hendrikskinderen op de groenstrook N664 Nieuw Rijksweg (parallelweg) bij km 10,1</meta:user-defined>
    <meta:user-defined meta:name="OVERHEIDop.datumEindeReactietermijn">2024-07-17</meta:user-defined>
    <meta:user-defined meta:name="OVERHEIDop.TilID/OVERHEIDop.terinzageleggingOP">til-2024-16833</meta:user-defined>
    <meta:user-defined meta:name="DCTERMS.W3CDTF/DCTERMS.available">2024-06-05</meta:user-defined>
    <meta:user-defined meta:name="DCTERMS.W3CDTF/OVERHEIDop.jaargang">2024</meta:user-defined>
    <meta:user-defined meta:name="OVERHEIDop.publicationIssue">8068</meta:user-defined>
    <meta:user-defined meta:name="OVERHEIDop.PrbID/DC.identifier">prb-2024-8068</meta:user-defined>
    <meta:user-defined meta:name="OVERHEIDop.versieInformatie"/>
  </office:meta>
</office:document-meta>
</file>