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Melding Omgevingsverordening Zeeland activiteit in een grondwaterbeschermingszone op de locatie: Warandestraat in Sint Jan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4 hebben wij een melding ontvangen van DNWG Infra B.V.</text:p>
            <text:p text:style-name="common-al"/>
            <text:p text:style-name="common-al">Het gaat om een melding in het kader van de Omgevingsverordening Zeeland. Het betreft het uitvoeren van een activiteit in een grondwaterbeschermingszone op de locatie: Warandestraat in Sint Jansteen.</text:p>
            <text:p text:style-name="common-al"/>
            <text:p text:style-name="common-al">Indien daaraan behoefte bestaat kunnen inlichtingen worden ingewonnen bij RUD Zeeland via telefoonnummer 0115-745100.</text:p>
            <text:p text:style-name="common-al"/>
            <text:p text:style-name="common-al">De melding is geregistreerd onder nummer Z2024-0003195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8063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06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06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2/xml/MC-DRP-Omgevmelding-Web-ZM.xml</meta:user-defined>
    <meta:user-defined meta:name="OVERHEID.Provincie/DC.creator">Zeeland</meta:user-defined>
    <meta:user-defined meta:name="OVERHEIDop.Rubriek/DC.type">omgevingsmeld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Z2024-00031955</meta:user-defined>
    <meta:user-defined meta:name="DCTERMS.abstract">Melding Omgevingsverordening Zeeland activiteit in een grondwaterbeschermingszone op de locatie: Warandestraat in Sint Jansteen.</meta:user-defined>
    <dc:language>nl</dc:language>
    <meta:user-defined meta:name="OVERHEIDop.locatietype/OVERHEIDop.gebiedsmarkering">Weg</meta:user-defined>
    <meta:user-defined meta:name="DC.title">Provincie Zeeland - Melding Omgevingsverordening Zeeland activiteit in een grondwaterbeschermingszone op de locatie: Warandestraat in Sint Janste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8063</meta:user-defined>
    <meta:user-defined meta:name="OVERHEIDop.PrbID/DC.identifier">prb-2024-8063</meta:user-defined>
    <meta:user-defined meta:name="OVERHEIDop.versieInformatie"/>
  </office:meta>
</office:document-meta>
</file>