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Melding Omgevingsverordening Zeeland activiteit in grondwaterbeschermingsgebied Kop van Sch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hebben wij een melding ontvangen van Fierloos Architecten uit Goes.</text:p>
            <text:p text:style-name="common-al"/>
            <text:p text:style-name="common-al">Het gaat om een melding in het kader van de Omgevingsverordening Zeeland. Het betreft het uitvoeren van graafwerkzaamheden voor een nieuwbouw woonhuis in een grondwaterbeschermingsgebied op de locatie: Badweg 3 in Burgh-Haamstede (Kop van Schouwen)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Z2024-000323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6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6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6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Provincie/DC.creator">Zee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Z2024-00032340</meta:user-defined>
    <meta:user-defined meta:name="DCTERMS.abstract">Melding Omgevingsverordening Zeeland activiteit in grondwaterbeschermingsgebied Kop van Schouwen.</meta:user-defined>
    <dc:language>nl</dc:language>
    <meta:user-defined meta:name="OVERHEIDop.locatietype/OVERHEIDop.gebiedsmarkering">Lijn</meta:user-defined>
    <meta:user-defined meta:name="DC.title">Provincie Zeeland - Melding Omgevingsverordening Zeeland activiteit in grondwaterbeschermingsgebied Kop van Schouw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8061</meta:user-defined>
    <meta:user-defined meta:name="OVERHEIDop.PrbID/DC.identifier">prb-2024-8061</meta:user-defined>
    <meta:user-defined meta:name="OVERHEIDop.versieInformatie"/>
  </office:meta>
</office:document-meta>
</file>