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luit instemming evaluatieverslag hebben verleend.</text:p>
            <text:p text:style-name="common-al"/>
            <text:p text:style-name="common-al">Locatie : Crailoseweg 116 in Huizen</text:p>
            <text:p text:style-name="common-al">Verzenddatum : 16 januari 2024</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text:a xlink:href="mailto:info@ofgv.nl" xlink:type="simple">info@ofgv.nl</text:a>. Tevens zijn het besluit, de aanvraag en bijbehorende stukken vanaf 18 januari 2024 digitaal te bekijken via www.officielebekendmakingen.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text:a xlink:href="mailto:info@ofgv.nl" xlink:type="simple">nfo@ofgv.nl</text:a>. </text:p>
            <text:p text:style-name="last-al">Kenmerk: Z2023-0157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meta:user-defined>
    <meta:user-defined meta:name="OVERHEIDop.datumEindeReactietermijn">2024-02-29</meta:user-defined>
    <meta:user-defined meta:name="OVERHEIDop.TilID/OVERHEIDop.terinzageleggingOP">til-2024-1474</meta:user-defined>
    <meta:user-defined meta:name="DCTERMS.W3CDTF/DCTERMS.available">2024-01-19</meta:user-defined>
    <meta:user-defined meta:name="DCTERMS.W3CDTF/OVERHEIDop.jaargang">2024</meta:user-defined>
    <meta:user-defined meta:name="OVERHEIDop.publicationIssue">806</meta:user-defined>
    <meta:user-defined meta:name="OVERHEIDop.PrbID/DC.identifier">prb-2024-806</meta:user-defined>
    <meta:user-defined meta:name="OVERHEIDop.versieInformatie"/>
  </office:meta>
</office:document-meta>
</file>