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lektraleidingen in de gemeente Medemblik in de provinciale weg N240 vanaf 30.1 t/m 30.2, ingekomen 28 mei 2024, zaaknummer 2259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wijderen van elektraleidingen in de gemeente Medemblik in de provinciale weg N240 vanaf 30.1 t/m 30.2.</text:p>
            <text:p text:style-name="common-al">De aanvraag is geregistreerd onder kenmerk: 2259533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3 juli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05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5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5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wijderen van elektraleidingen in de gemeente Medemblik in de provinciale weg N240 vanaf 30.1 t/m 30.2, ingekomen 28 mei 2024, zaaknummer 2259533</meta:user-defined>
    <meta:user-defined meta:name="DCTERMS.W3CDTF/DCTERMS.available">2024-06-04</meta:user-defined>
    <meta:user-defined meta:name="DCTERMS.W3CDTF/OVERHEIDop.jaargang">2024</meta:user-defined>
    <meta:user-defined meta:name="OVERHEIDop.publicationIssue">8051</meta:user-defined>
    <meta:user-defined meta:name="OVERHEIDop.PrbID/DC.identifier">prb-2024-8051</meta:user-defined>
    <meta:user-defined meta:name="OVERHEIDop.versieInformatie"/>
  </office:meta>
</office:document-meta>
</file>