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sloop 27 woningen op de locatie  Ferdinand Bolstraat 1-19, Tooropstraat 2-8, Rembrandtlaan 2-26, gemeen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 Ferdinand Bolstraat 1-19, Tooropstraat 2-8, Rembrandtlaan 2-26, gemeente Terneuzen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sloop woningen Omgeving Rembrandtlaan te Terneuzen</text:p>
              </text:list-item>
              <text:list-item text:style-override="id1-3-2-1-1-3-4">
                <text:number>•</text:number>
                <text:p text:style-name="al">Datum ontvangst: 17 mei 2024</text:p>
              </text:list-item>
              <text:list-item text:style-override="id1-3-2-1-1-3-5">
                <text:number>•</text:number>
                <text:p text:style-name="al">Zaaknummer: 455699</text:p>
              </text:list-item>
              <text:list-item text:style-override="id1-3-2-1-1-3-6">
                <text:number>•</text:number>
                <text:p text:style-name="al">DSO verzoeknummer : 2024051701116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5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5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5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55699</meta:user-defined>
    <meta:user-defined meta:name="DCTERMS.abstract">Aanvraag omgevingsvergunning voor sloop 27 woningen op de locatie  Ferdinand Bolstraat 1-19, Tooropstraat 2-8, Rembrandtlaan 2-26, gemeente Terneuze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Zeeland - Aanvraag omgevingsvergunning voor sloop 27 woningen op de locatie  Ferdinand Bolstraat 1-19, Tooropstraat 2-8, Rembrandtlaan 2-26, gemeente Terneuz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50</meta:user-defined>
    <meta:user-defined meta:name="OVERHEIDop.PrbID/DC.identifier">prb-2024-8050</meta:user-defined>
    <meta:user-defined meta:name="OVERHEIDop.versieInformatie"/>
  </office:meta>
</office:document-meta>
</file>