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verzoek tot het behandelen van een aanvraag voor een beschikking Tijdelijke verkeersmaatregelen wegwerkzaamheden op locatie in de N377, provinciale weg Hasselt - grens Drenthe, tussen hectometerpunten 25.440 en 25.6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anuari 2024 ontvingen wij een aanvraag voor een werk. Het werk wordt aangebracht in de N377, provinciale weg Hasselt - grens Drenthe, tussen hectometerpunten 25.440 en 25.600. In het bijzonder gaat het hier om het herleggen van leidingen. De bestaande PE63mm-persleiding van de put wordt afgekoppeld en aangesloten op de bestaande PE90mm persleiding in de berm. Gedeputeerde Staten hebben besloten dat de ontheff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8 februari 2024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805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05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05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117</meta:user-defined>
    <meta:user-defined meta:name="DCTERMS.abstract">Betreft: Besluit op aanvraag op locatie in de N377, provinciale weg Hasselt - grens Drenthe, tussen hectometerpunten 25.440 en 25.600</meta:user-defined>
    <dc:language>nl</dc:language>
    <meta:user-defined meta:name="OVERHEIDop.locatietype/OVERHEIDop.gebiedsmarkering">Lijn</meta:user-defined>
    <meta:user-defined meta:name="DC.title">Kennisgeving besluit op een verzoek tot het behandelen van een aanvraag voor een beschikking Tijdelijke verkeersmaatregelen wegwerkzaamheden op locatie in de N377, provinciale weg Hasselt - grens Drenthe, tussen hectometerpunten 25.440 en 25.600</meta:user-defined>
    <meta:user-defined meta:name="OVERHEIDop.datumEindeReactietermijn">2024-02-28</meta:user-defined>
    <meta:user-defined meta:name="OVERHEIDop.terinzageleggingBG">https://jeleefomgeving.nl/inzien/001900328/f38d0f94-b51f-11ee-8162-005056011332</meta:user-defined>
    <meta:user-defined meta:name="DCTERMS.W3CDTF/DCTERMS.available">2024-01-19</meta:user-defined>
    <meta:user-defined meta:name="DCTERMS.W3CDTF/OVERHEIDop.jaargang">2024</meta:user-defined>
    <meta:user-defined meta:name="OVERHEIDop.publicationIssue">805</meta:user-defined>
    <meta:user-defined meta:name="OVERHEIDop.PrbID/DC.identifier">prb-2024-805</meta:user-defined>
    <meta:user-defined meta:name="OVERHEIDop.versieInformatie"/>
  </office:meta>
</office:document-meta>
</file>