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persleiding in de gemeente Aalsmeer in de provinciale weg N201 vanaf 37.7 t/m 38, ingekomen 24 mei 2024, zaaknummer 2258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en persleiding in de gemeente Aalsmeer in de provinciale weg N201 vanaf 37.7 t/m 38.</text:p>
            <text:p text:style-name="common-al">De aanvraag is geregistreerd onder kenmerk: 2258563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9 juli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04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4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4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en persleiding in de gemeente Aalsmeer in de provinciale weg N201 vanaf 37.7 t/m 38, ingekomen 24 mei 2024, zaaknummer 2258563</meta:user-defined>
    <meta:user-defined meta:name="DCTERMS.W3CDTF/DCTERMS.available">2024-06-04</meta:user-defined>
    <meta:user-defined meta:name="DCTERMS.W3CDTF/OVERHEIDop.jaargang">2024</meta:user-defined>
    <meta:user-defined meta:name="OVERHEIDop.publicationIssue">8049</meta:user-defined>
    <meta:user-defined meta:name="OVERHEIDop.PrbID/DC.identifier">prb-2024-8049</meta:user-defined>
    <meta:user-defined meta:name="OVERHEIDop.versieInformatie"/>
  </office:meta>
</office:document-meta>
</file>