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laswerkzaamheden voor het openen en dichten van een bestaande handhole in de gemeente Dijk en Waard in de provinciale weg N242 vanaf 43.89 t/m 43.89, verzonden 30 mei 2024, zaaknummer 22553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laswerkzaamheden voor het openen en dichten van een bestaande handhole in de gemeente Dijk en Waard in de provinciale weg N242 vanaf 43.89 t/m 43.89.</text:p>
            <text:p text:style-name="common-al">De vergunning is geregistreerd onder kenmerk: 225535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laswerkzaamheden voor het openen en dichten van een bestaande handhole in de gemeente Dijk en Waard in de provinciale weg N242 vanaf 43.89 t/m 43.89, verzonden 30 mei 2024, zaaknummer 2255353</meta:user-defined>
    <meta:user-defined meta:name="DCTERMS.W3CDTF/DCTERMS.available">2024-06-04</meta:user-defined>
    <meta:user-defined meta:name="DCTERMS.W3CDTF/OVERHEIDop.jaargang">2024</meta:user-defined>
    <meta:user-defined meta:name="OVERHEIDop.publicationIssue">8048</meta:user-defined>
    <meta:user-defined meta:name="OVERHEIDop.PrbID/DC.identifier">prb-2024-8048</meta:user-defined>
    <meta:user-defined meta:name="OVERHEIDop.versieInformatie"/>
  </office:meta>
</office:document-meta>
</file>