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en sonderingen en het plaatsen van peilbuizen in de gemeenten Purmerend en Edam-Volendam in de provinciale weg N244 vanaf 13 t/m 24.6, verzonden 29 mei 2024, zaaknummer 2253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proefsleuven en sonderingen en het plaatsen van peilbuizen in de gemeenten Purmerend en Edam-Volendam in de provinciale weg N244 vanaf 13 t/m 24.6.</text:p>
            <text:p text:style-name="common-al">De vergunning is geregistreerd onder kenmerk: 225334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4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proefsleuven en sonderingen en het plaatsen van peilbuizen in de gemeenten Purmerend en Edam-Volendam in de provinciale weg N244 vanaf 13 t/m 24.6, verzonden 29 mei 2024, zaaknummer 2253349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47</meta:user-defined>
    <meta:user-defined meta:name="OVERHEIDop.PrbID/DC.identifier">prb-2024-8047</meta:user-defined>
    <meta:user-defined meta:name="OVERHEIDop.versieInformatie"/>
  </office:meta>
</office:document-meta>
</file>