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het maken van een boogzinker en het plaatsen van een mof hiervoor in de gemeente Zaanstad in de provinciale weg N246 vanaf 33.731 t/m 33.737, verzonden 28 mei 2024, zaaknummer 22446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het maken van een boogzinker en het plaatsen van een mof hiervoor in de gemeente Zaanstad in de provinciale weg N246 vanaf 33.731 t/m 33.737.</text:p>
            <text:p text:style-name="common-al">De vergunning is geregistreerd onder kenmerk: 224464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4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4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het maken van een boogzinker en het plaatsen van een mof hiervoor in de gemeente Zaanstad in de provinciale weg N246 vanaf 33.731 t/m 33.737, verzonden 28 mei 2024, zaaknummer 2244642</meta:user-defined>
    <meta:user-defined meta:name="DCTERMS.W3CDTF/DCTERMS.available">2024-06-04</meta:user-defined>
    <meta:user-defined meta:name="DCTERMS.W3CDTF/OVERHEIDop.jaargang">2024</meta:user-defined>
    <meta:user-defined meta:name="OVERHEIDop.publicationIssue">8046</meta:user-defined>
    <meta:user-defined meta:name="OVERHEIDop.PrbID/DC.identifier">prb-2024-8046</meta:user-defined>
    <meta:user-defined meta:name="OVERHEIDop.versieInformatie"/>
  </office:meta>
</office:document-meta>
</file>