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kabelwerkzaamheden (elektraleidingen) en het plaatsen van een MS station in de gemeente Schagen in de provinciale weg N249 vanaf 0 t/m 0.909, verzonden 29 mei 2024, zaaknummer 2234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kabelwerkzaamheden (elektraleidingen) en het plaatsen van een MS station in de gemeente Schagen in de provinciale weg N249 vanaf 0 t/m 0.909.</text:p>
            <text:p text:style-name="common-al">De vergunning is geregistreerd onder kenmerk: 223412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kabelwerkzaamheden (elektraleidingen) en het plaatsen van een MS station in de gemeente Schagen in de provinciale weg N249 vanaf 0 t/m 0.909, verzonden 29 mei 2024, zaaknummer 2234127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45</meta:user-defined>
    <meta:user-defined meta:name="OVERHEIDop.PrbID/DC.identifier">prb-2024-8045</meta:user-defined>
    <meta:user-defined meta:name="OVERHEIDop.versieInformatie"/>
  </office:meta>
</office:document-meta>
</file>