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het plaatsen van 4 opslagtanks, accepteren van twee extra producten, plaatsen van een warmwaterketel, plaatsen van een weegbrug met aanpassing rijroutes, en het uitbreiden van de inrichting – Oostelijke Kanaalweg 2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cotank B.V., Oostelijke Kanaalweg 22 in Wemeldinge, een omgevingsvergunning verleend voor het veranderen van het bedrijf door het plaatsen van 4 opslagtanks; het accepteren van twee extra producten; het plaatsen van een warmwaterketel; het plaatsen van een weegbrug met aanpassing de rijroutes; en het uitbreiden de oppervlakte van het bedrijf. </text:p>
            <text:p text:style-name="common-al"/>
            <text:p text:style-name="common-al">U kunt de omgevingsvergunning bekijken van 6 juni 2024 tot en met 17 juli 2024 bij de publieksbalie van de gemeente Terneuzen, Stadhuisplein 1 in Terneuzen, van maandag tot en met vrijdag van 12.00 tot 16.30 uur en/of gedurende openingstijden in het gemeentehuis van Kapelle, Kerkplein 1 in Kapelle. 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 link kunt u filteren op bedrijf, dan kunt u “<text:span text:style-name="nadrukcur">Ecotank B.V. – Oostelijke Kanaalweg 22 Wemeldinge – uitbreiding inrichting</text:span>” aanklikken om de omgevingsvergunning te bekijken. </text:p>
            <text:p text:style-name="common-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Ecotank B.V. – Oostelijke Kanaalweg 22 Wemeldinge – uitbreiding inrichting</text:span>” aanklikken om de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7 juli 2024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8 jul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staat geregistreerd onder kenmerk: 00305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305164</meta:user-defined>
    <meta:user-defined meta:name="DCTERMS.abstract">Verlening uitgebreide omgevingsvergunning voor het plaatsen van 4 opslagtanks, accepteren van twee extra producten, plaatsen van een warmwaterketel, plaatsen van een weegbrug met aanpassing rijroutes, en het uitbreiden van de inrichting – Oostelijke Kanaalweg 22 in Wemeldinge.</meta:user-defined>
    <dc:language>nl</dc:language>
    <meta:user-defined meta:name="OVERHEIDop.locatietype/OVERHEIDop.gebiedsmarkering">Adres</meta:user-defined>
    <meta:user-defined meta:name="DC.title">Provincie Zeeland - Verlening uitgebreide omgevingsvergunning voor het plaatsen van 4 opslagtanks, accepteren van twee extra producten, plaatsen van een warmwaterketel, plaatsen van een weegbrug met aanpassing rijroutes, en het uitbreiden van de inrichting – Oostelijke Kanaalweg 22 in Wemeldinge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42</meta:user-defined>
    <meta:user-defined meta:name="OVERHEIDop.PrbID/DC.identifier">prb-2024-8042</meta:user-defined>
    <meta:user-defined meta:name="OVERHEIDop.versieInformatie"/>
  </office:meta>
</office:document-meta>
</file>