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Dirck Chinaplein - Enk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harddraverij, vanaf de aanlegsteiger aan de Gependam/Dirck Chinaplein te Enkhuizen. Het vuurwerk zal worden afgestoken op 19 september of 21 september 2024 tussen 20.45 uur en 21.15 uur. Totale ontbrandingstijd is maximaal 30 minuten. Datum besluit: 30 mei 2024 Zaaknummer: 127861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4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4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4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4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4442</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Dirck Chinaplein - Enkhuizen</meta:user-defined>
    <meta:user-defined meta:name="OVERHEIDop.datumEindeReactietermijn">2024-07-12</meta:user-defined>
    <meta:user-defined meta:name="OVERHEIDop.terinzageleggingBG">https://mozardloket.odnzkg.nl/mozard/!suite42.scherm1260?mObj=1374442</meta:user-defined>
    <meta:user-defined meta:name="DCTERMS.W3CDTF/DCTERMS.available">2024-06-04</meta:user-defined>
    <meta:user-defined meta:name="DCTERMS.W3CDTF/OVERHEIDop.jaargang">2024</meta:user-defined>
    <meta:user-defined meta:name="OVERHEIDop.publicationIssue">8040</meta:user-defined>
    <meta:user-defined meta:name="OVERHEIDop.PrbID/DC.identifier">prb-2024-8040</meta:user-defined>
    <meta:user-defined meta:name="OVERHEIDop.versieInformatie"/>
  </office:meta>
</office:document-meta>
</file>