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amping Distelloo BV, Margrietweg 1a, 5268 LW te Helvoirt, Z/202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mei 2024 een vergunning ingevolge artikel 2.7, tweede lid, van de Wet natuurbescherming hebben <text:span text:style-name="nadrukvet"><text:span text:style-name="nadrukondlijn">verleend</text:span></text:span> (kenmerk: Z/202561-370782) aan Camping Distelloo BV, Margrietweg 1a, 5268 LW te Helvoirt, voor het wijzigen/uitbreiden en exploiteren van een camping, uit te voeren aan de Margrietweg 1a, 5268 LW te Helvoirt, in de gemeente Vught. </text:p>
            <text:p text:style-name="common-al">De vergunning is verleend voor onbepaalde tijd. </text:p>
            <text:p text:style-name="common-al">Ten aanzien van het herzien ontwerpbesluit is een zienswijze naar voren gebracht. </text:p>
            <text:p text:style-name="common-al">Het definitieve besluit is niet gewijzigd ten opzichte van het herzien ontwerpbesluit.</text:p>
            <text:p text:style-name="common-al">De aanvraag, het definitieve besluit en de bijbehorende stukken liggen vanaf 4 juni 2024 tot en met 16 jul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16 jul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2561 gekoppeld. U dient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61</meta:user-defined>
    <dc:language>nl</dc:language>
    <meta:user-defined meta:name="OVERHEIDop.locatietype/OVERHEIDop.gebiedsmarkering">Adres</meta:user-defined>
    <meta:user-defined meta:name="DC.title">Kennisgeving Wet natuurbescherming, Camping Distelloo BV, Margrietweg 1a, 5268 LW te Helvoirt, Z/202561</meta:user-defined>
    <meta:user-defined meta:name="OVERHEIDop.datumEindeReactietermijn">2024-07-16</meta:user-defined>
    <meta:user-defined meta:name="OVERHEIDop.TilID/OVERHEIDop.terinzageleggingOP">til-2024-16812</meta:user-defined>
    <meta:user-defined meta:name="DCTERMS.W3CDTF/DCTERMS.available">2024-06-04</meta:user-defined>
    <meta:user-defined meta:name="DCTERMS.W3CDTF/OVERHEIDop.jaargang">2024</meta:user-defined>
    <meta:user-defined meta:name="OVERHEIDop.publicationIssue">8034</meta:user-defined>
    <meta:user-defined meta:name="OVERHEIDop.PrbID/DC.identifier">prb-2024-8034</meta:user-defined>
    <meta:user-defined meta:name="OVERHEIDop.versieInformatie"/>
  </office:meta>
</office:document-meta>
</file>