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eendert’s smaakmaker, Burgemeester Lindersweg 10, 5571 XA te Bergeijk, Z/184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mei 2024 een verleende Wet natuurbeschermingsvergunning <text:span text:style-name="nadrukvet"><text:span text:style-name="nadrukondlijn">gedeeltelijk hebben ingetrokken</text:span></text:span> en een vergunning op grond van de Wet natuurbescherming (artikel 2.7, tweede lid) hebben <text:span text:style-name="nadrukvet"><text:span text:style-name="nadrukondlijn">geweigerd</text:span></text:span> (kenmerk: Z/184233-376749) aan Leendert’s smaakmaker, Burgemeester Lindersweg 10, 5571 XA te Bergeijk, voor de wijziging van een veehouderij, uit te voeren aan de Burgemeester Lindersweg 10, 5571 XA te Bergeijk, in de gemeente Bergeijk.</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4 juni 2024 tot en met 16 jul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16 jul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84233 gekoppeld. U dient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233</meta:user-defined>
    <dc:language>nl</dc:language>
    <meta:user-defined meta:name="OVERHEIDop.locatietype/OVERHEIDop.gebiedsmarkering">Adres</meta:user-defined>
    <meta:user-defined meta:name="DC.title">Kennisgeving Wet natuurbescherming, Leendert’s smaakmaker, Burgemeester Lindersweg 10, 5571 XA te Bergeijk, Z/184233</meta:user-defined>
    <meta:user-defined meta:name="OVERHEIDop.datumEindeReactietermijn">2024-07-16</meta:user-defined>
    <meta:user-defined meta:name="OVERHEIDop.TilID/OVERHEIDop.terinzageleggingOP">til-2024-16805</meta:user-defined>
    <meta:user-defined meta:name="DCTERMS.W3CDTF/DCTERMS.available">2024-06-04</meta:user-defined>
    <meta:user-defined meta:name="DCTERMS.W3CDTF/OVERHEIDop.jaargang">2024</meta:user-defined>
    <meta:user-defined meta:name="OVERHEIDop.publicationIssue">8030</meta:user-defined>
    <meta:user-defined meta:name="OVERHEIDop.PrbID/DC.identifier">prb-2024-8030</meta:user-defined>
    <meta:user-defined meta:name="OVERHEIDop.versieInformatie"/>
  </office:meta>
</office:document-meta>
</file>