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openbare weg op locatie in de N337, provinciale weg Deventer - Zwolle, tussen hectometerpunten 19.440 en 19.890</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en wij een aanvraag voor een werk. Het werk wordt aangebracht in de N337, provinciale weg Deventer - Zwolle, tussen hectometerpunten 19.440 en 19.890. In het bijzonder gaat het hier om het maken van boringen ten behoeve van bermonderzoek, van 19 februari 2024 09.00 uur tot en met 20 februari 2024 15.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febr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4319</meta:user-defined>
    <meta:user-defined meta:name="DCTERMS.abstract">Betreft: Besluit op aanvraag op locatie in de N337, provinciale weg Deventer - Zwolle, tussen hectometerpunten 19.440 en 19.890</meta:user-defined>
    <dc:language>nl</dc:language>
    <meta:user-defined meta:name="OVERHEIDop.locatietype/OVERHEIDop.gebiedsmarkering">Lijn</meta:user-defined>
    <meta:user-defined meta:name="DC.title">Kennisgeving besluit op een verzoek tot het behandelen van een aanvraag voor een beschikking Ontheffing werk / object / beplanting openbare weg op locatie in de N337, provinciale weg Deventer - Zwolle, tussen hectometerpunten 19.440 en 19.890</meta:user-defined>
    <meta:user-defined meta:name="OVERHEIDop.datumEindeReactietermijn">2024-02-28</meta:user-defined>
    <meta:user-defined meta:name="OVERHEIDop.terinzageleggingBG">https://jeleefomgeving.nl/inzien/001900328/2474551f-b51d-11ee-8162-005056011332</meta:user-defined>
    <meta:user-defined meta:name="DCTERMS.W3CDTF/DCTERMS.available">2024-01-19</meta:user-defined>
    <meta:user-defined meta:name="DCTERMS.W3CDTF/OVERHEIDop.jaargang">2024</meta:user-defined>
    <meta:user-defined meta:name="OVERHEIDop.publicationIssue">803</meta:user-defined>
    <meta:user-defined meta:name="OVERHEIDop.PrbID/DC.identifier">prb-2024-803</meta:user-defined>
    <meta:user-defined meta:name="OVERHEIDop.versieInformatie"/>
  </office:meta>
</office:document-meta>
</file>