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tijdelijke opslag van PFAS vervuilde grond aan de Moezelweg 255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6 maart 2024 een aanvraag voor een omgevingsvergunning ontvangen voor de locatie aan de Moezelweg 255, 3198 LS te Rotterdam-Europoort . De aanvraag betreft het tijdelijke opslag van PFAS vervuilde grond.</text:p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489911 en of het verzoeknummer: 2024030600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026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2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2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89911 </meta:user-defined>
    <meta:user-defined meta:name="DCTERMS.abstract">GS hebben aanvraag omgevingsvergunning ontvangen voor tijdelijke opslag van PFAS vervuilde grond aan Moezelweg 255 te Rotterdam Europoort</meta:user-defined>
    <dc:language>nl</dc:language>
    <meta:user-defined meta:name="OVERHEIDop.locatietype/OVERHEIDop.gebiedsmarkering">Adres</meta:user-defined>
    <meta:user-defined meta:name="DC.title">Kennisgeving aanvraag vergunning voor het tijdelijke opslag van PFAS vervuilde grond aan de Moezelweg 255 te Rotterdam-Europoort</meta:user-defined>
    <meta:user-defined meta:name="DCTERMS.W3CDTF/DCTERMS.available">2024-06-04</meta:user-defined>
    <meta:user-defined meta:name="DCTERMS.W3CDTF/OVERHEIDop.jaargang">2024</meta:user-defined>
    <meta:user-defined meta:name="OVERHEIDop.publicationIssue">8026</meta:user-defined>
    <meta:user-defined meta:name="OVERHEIDop.PrbID/DC.identifier">prb-2024-8026</meta:user-defined>
    <meta:user-defined meta:name="OVERHEIDop.versieInformatie"/>
  </office:meta>
</office:document-meta>
</file>