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een flora- en fauna-activiteit op diverse percelen tussen Dorpsstraat en Broeken en Dorpsstraat en Maandeweg te Zuidlaarder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30 mei 2024 hebben wij een aanvraag ontvangen voor het beheer van de grauwe gans zomer en brandgans op op diverse percelen tussen Dorpsstraat en Broeken en Dorpsstraat en Maandeweg te Zuidlaarderveen</text:p>
            <text:p text:style-name="al">U kunt nog niet reageren. Als de (ontwerp)vergunning wordt verleend, publiceert de provincie een nieuw bericht. Vanaf dat moment kunt u documenten met informatie over de vergunning online bekijken (of op afspraak) en hierop reageren. </text:p>
            <text:p text:style-name="al">Voor vragen of opmerkingen kunt u telefonisch contact opnemen met ons Klant Contact Centrum, telefoonnummer (0592) 36 55 55 of via het mailadres vth@drenthe.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02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2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2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Kennisgeving ontvangst aanvraag omgevingsvergunning voor een flora- en fauna-activiteit op diverse percelen tussen Dorpsstraat en Broeken en Dorpsstraat en Maandeweg te Zuidlaarderveen</meta:user-defined>
    <meta:user-defined meta:name="DCTERMS.W3CDTF/DCTERMS.available">2024-06-04</meta:user-defined>
    <meta:user-defined meta:name="DCTERMS.W3CDTF/OVERHEIDop.jaargang">2024</meta:user-defined>
    <meta:user-defined meta:name="OVERHEIDop.publicationIssue">8022</meta:user-defined>
    <meta:user-defined meta:name="OVERHEIDop.PrbID/DC.identifier">prb-2024-8022</meta:user-defined>
    <meta:user-defined meta:name="OVERHEIDop.versieInformatie"/>
  </office:meta>
</office:document-meta>
</file>