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ia wegtransport vervoeren van staalslak in platte bakken ter voorkoming van stofemiss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kiepen van staalslak in platte bakken bij de Direct Sheet Plant (verder: DSP) en deze met transportwagens vervoeren naar de ROZA-slakhal van Harsco om het inpandig te verwerken. Datum besluit: 15 januari 2024 Aanvrager: Tata Steel IJmuiden B.V. Zaaknummer: 123733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73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ia wegtransport vervoeren van staalslak in platte bakken ter voorkoming van stofemissie</meta:user-defined>
    <meta:user-defined meta:name="OVERHEIDop.datumEindeReactietermijn">2024-02-27</meta:user-defined>
    <meta:user-defined meta:name="OVERHEIDop.terinzageleggingBG">https://mozardloket.odnzkg.nl/mozard/!suite42.scherm1260?mObj=1355732</meta:user-defined>
    <meta:user-defined meta:name="DCTERMS.W3CDTF/DCTERMS.available">2024-01-19</meta:user-defined>
    <meta:user-defined meta:name="DCTERMS.W3CDTF/OVERHEIDop.jaargang">2024</meta:user-defined>
    <meta:user-defined meta:name="OVERHEIDop.publicationIssue">802</meta:user-defined>
    <meta:user-defined meta:name="OVERHEIDop.PrbID/DC.identifier">prb-2024-802</meta:user-defined>
    <meta:user-defined meta:name="OVERHEIDop.versieInformatie"/>
  </office:meta>
</office:document-meta>
</file>