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oor een beschikking Vergunning Wet natuurbescherming gebiedsbescherming op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ontvingen wij een aanvraag voor een beschikking voor de locatie Oosterveldsweg 4 in Holten. Gedeputeerde Staten hebben het voornemen te besluiten dat de vergunning Wet natuurbescherming gebiedsbescherming wordt afgewezen (positieve weigering). Het ontwerpbesluit is als bijlage opgenomen bij deze publicatie.</text:p>
            <text:p text:style-name="common-al">Het ontwerpbesluit en de bijbehorende stukken zijn in te zien op <text:a xlink:href="https://jeleefomgeving.nl/inzien/001900328/4ff519bc-1dc1-11ef-a336-0050560122a3" xlink:type="simple">jeleefomgeving.nl/inzien/001900328/4ff519bc-1dc1-11ef-a336-0050560122a3 </text:a>.</text:p>
            <text:p text:style-name="common-al">De aanvraag, het ontwerpbesluit en de bijbehorende stukken liggen tot 16 juli 2024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19-000313</meta:user-defined>
    <meta:user-defined meta:name="DCTERMS.abstract">Betreft: Ontwerpbesluit op locatie Oosterveldsweg 4 in Holten</meta:user-defined>
    <dc:language>nl</dc:language>
    <meta:user-defined meta:name="OVERHEIDop.locatietype/OVERHEIDop.gebiedsmarkering">Punt</meta:user-defined>
    <meta:user-defined meta:name="DC.title">Kennisgeving ontwerpbesluit op een aanvraag voor een beschikking Vergunning Wet natuurbescherming gebiedsbescherming op locatie Oosterveldsweg 4 in Holten</meta:user-defined>
    <meta:user-defined meta:name="OVERHEIDop.datumEindeReactietermijn">2024-07-16</meta:user-defined>
    <meta:user-defined meta:name="OVERHEIDop.terinzageleggingBG">https://jeleefomgeving.nl/inzien/001900328/4ff519bc-1dc1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17</meta:user-defined>
    <meta:user-defined meta:name="OVERHEIDop.PrbID/DC.identifier">prb-2024-8017</meta:user-defined>
    <meta:user-defined meta:name="OVERHEIDop.versieInformatie"/>
  </office:meta>
</office:document-meta>
</file>