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1 's-Gravenzande, plaatsen laskast voor elektra (297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laagspanningskast en leggen en hebben van een laagspanningskabel langs de provinciale weg N211, plaatselijk bekend als Monsterseweg, ter hoogte van hmp 9.1 (noor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9-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1 's-Gravenzande, plaatsen laskast voor elektra (29701)</meta:user-defined>
    <meta:user-defined meta:name="DCTERMS.W3CDTF/DCTERMS.available">2024-06-05</meta:user-defined>
    <meta:user-defined meta:name="DCTERMS.W3CDTF/OVERHEIDop.jaargang">2024</meta:user-defined>
    <meta:user-defined meta:name="OVERHEIDop.publicationIssue">8012</meta:user-defined>
    <meta:user-defined meta:name="OVERHEIDop.PrbID/DC.identifier">prb-2024-8012</meta:user-defined>
    <meta:user-defined meta:name="OVERHEIDop.versieInformatie"/>
  </office:meta>
</office:document-meta>
</file>