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verwijderen van een elektra-aansluiting in de N733, provinciale weg Enschede - Oldenzaal, ter hoogte van hectometerpunt 3.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ontvingen wij een aanvraag voor het verwijderen van een elektra-aansluiting in de N733, provinciale weg Enschede - Oldenzaal, ter hoogte van hectometerpunt 3.555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5 jul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00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0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0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881</meta:user-defined>
    <meta:user-defined meta:name="DCTERMS.abstract">Betreft: Besluit op aanvraag op locatie in de N733, provinciale weg Enschede - Oldenzaal, ter hoogte van hectometerpunt 3.555</meta:user-defined>
    <dc:language>nl</dc:language>
    <meta:user-defined meta:name="OVERHEIDop.locatietype/OVERHEIDop.gebiedsmarkering">Vlak</meta:user-defined>
    <meta:user-defined meta:name="DC.title">Kennisgeving besluit op een aanvraag voor het verwijderen van een elektra-aansluiting in de N733, provinciale weg Enschede - Oldenzaal, ter hoogte van hectometerpunt 3.555</meta:user-defined>
    <meta:user-defined meta:name="DCTERMS.W3CDTF/DCTERMS.available">2024-06-03</meta:user-defined>
    <meta:user-defined meta:name="DCTERMS.W3CDTF/OVERHEIDop.jaargang">2024</meta:user-defined>
    <meta:user-defined meta:name="OVERHEIDop.publicationIssue">8009</meta:user-defined>
    <meta:user-defined meta:name="OVERHEIDop.PrbID/DC.identifier">prb-2024-8009</meta:user-defined>
    <meta:user-defined meta:name="OVERHEIDop.versieInformatie"/>
  </office:meta>
</office:document-meta>
</file>