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uitbreiding van pompplaats 7 aan de Petroleumweg 56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Gedeputeerde Staten van Zuid-Holland geeft hiermee toestemming voor de uitbreiding van pompplaats 7 aan de Petroleumweg 56 3196 KD te Rotterdam-Vondelingenplaat.</text:p>
            <text:p text:style-name="common-al"/>
            <text:p text:style-name="common-al">Aangevraagde activiteit(en)  : Bouwen</text:p>
            <text:p text:style-name="common-al">Toelichting en uitleg over activiteit : De uitbreiding van pompplaats 7</text:p>
            <text:p text:style-name="common-al">Aanvraagdatum    : 2 april 2024</text:p>
            <text:p text:style-name="common-al">Besluitdatum    : 30 mei 2024</text:p>
            <text:p text:style-name="common-al">Bekendmaking    : 30 mei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tot 11 jul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24144 en het verzoeknummer: 2024040201361.</text:p>
            <text:p text:style-name="common-al"/>
            <text:p text:style-name="common-al">Voor de betreffende documenten met betrekking tot deze procedure kunt u op bijgaande link klikken:</text:p>
            <text:p text:style-name="common-al">
            <text:a xlink:href="https://loket.dcmr.nl/mozard/!suite92.scherm1007?mObj=9183092" xlink:type="simple">https://loket.dcmr.nl/mozard/!suite92.scherm1007?mObj=918309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0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0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24144 </meta:user-defined>
    <meta:user-defined meta:name="DCTERMS.abstract">GS geven toestemming voor uitbreiding pompplaats 7 aan Petroleumweg 56 te Rotterdam Vondelingenplaat</meta:user-defined>
    <dc:language>nl</dc:language>
    <meta:user-defined meta:name="OVERHEIDop.locatietype/OVERHEIDop.gebiedsmarkering">Adres</meta:user-defined>
    <meta:user-defined meta:name="DC.title">Kennisgeving toestemming voor de uitbreiding van pompplaats 7 aan de Petroleumweg 56 te Rotterdam-Vondelingenplaat</meta:user-defined>
    <meta:user-defined meta:name="DCTERMS.W3CDTF/DCTERMS.available">2024-06-03</meta:user-defined>
    <meta:user-defined meta:name="DCTERMS.W3CDTF/OVERHEIDop.jaargang">2024</meta:user-defined>
    <meta:user-defined meta:name="OVERHEIDop.publicationIssue">8008</meta:user-defined>
    <meta:user-defined meta:name="OVERHEIDop.PrbID/DC.identifier">prb-2024-8008</meta:user-defined>
    <meta:user-defined meta:name="OVERHEIDop.versieInformatie"/>
  </office:meta>
</office:document-meta>
</file>