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realisatie van Filtergebouw 1 aan de Elbeweg 125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uid-Holland maken bekend dat de volgende omgevingsvergunning aangevraagde activiteit niet vergunningplichtig is. Gedeputeerde Staten van Zuid-Holland geeft hiermee toestemming voor de realisatie van Filtergebouw 1. aan de Elbeweg 125 3198 LC te Rotterdam-Europoort.</text:p>
            <text:p text:style-name="common-al"/>
            <text:p text:style-name="common-al">Aangevraagde activiteit(en)  : Bouwen</text:p>
            <text:p text:style-name="common-al">Toelichting en uitleg over activiteit : De realisatie van Filtergebouw 1</text:p>
            <text:p text:style-name="common-al">Aanvraagdatum    : 6 mei 2024</text:p>
            <text:p text:style-name="common-al">Besluitdatum    : 30 mei 2024</text:p>
            <text:p text:style-name="common-al">Bekendmaking    : 30 mei 202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tot 11 april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72221 en het verzoeknummer: 2024050600293.</text:p>
            <text:p text:style-name="common-al"/>
            <text:p text:style-name="common-al">Voor de betreffende documenten met betrekking tot deze procedure kunt u op bijgaande link klikken:</text:p>
            <text:p text:style-name="common-al">
            <text:a xlink:href="https://loket.dcmr.nl/mozard/!suite92.scherm1007?mObj=9182474" xlink:type="simple">https://loket.dcmr.nl/mozard/!suite92.scherm1007?mObj=918247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0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0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0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572221 </meta:user-defined>
    <meta:user-defined meta:name="DCTERMS.abstract">GS geven toestemming voor realisatie filtergebouw 1 aan Elbeweg 125 te Rotterdam. </meta:user-defined>
    <dc:language>nl</dc:language>
    <meta:user-defined meta:name="OVERHEIDop.locatietype/OVERHEIDop.gebiedsmarkering">Adres</meta:user-defined>
    <meta:user-defined meta:name="DC.title">Kennisgeving toestemming voor de realisatie van Filtergebouw 1 aan de Elbeweg 125 te Rotterdam-Europoort</meta:user-defined>
    <meta:user-defined meta:name="DCTERMS.W3CDTF/DCTERMS.available">2024-06-03</meta:user-defined>
    <meta:user-defined meta:name="DCTERMS.W3CDTF/OVERHEIDop.jaargang">2024</meta:user-defined>
    <meta:user-defined meta:name="OVERHEIDop.publicationIssue">8006</meta:user-defined>
    <meta:user-defined meta:name="OVERHEIDop.PrbID/DC.identifier">prb-2024-8006</meta:user-defined>
    <meta:user-defined meta:name="OVERHEIDop.versieInformatie"/>
  </office:meta>
</office:document-meta>
</file>