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betonfundatie voor pomp J301 aan de d'Arcyweg 76 te Rotterdam-Europoort (24912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Gedeputeerde Staten van Zuid-Holland maken bekend dat de volgende omgevingsvergunning buiten behandeling is gesteld. Gedeputeerde Staten van Zuid-Holland geeft hiermee toestemming voor het bouwen van een betonfundatie voor pomp J301 aan de d'Arcyweg 76, 3198 NA te Rotterdam-Europoort.</text:p>
            <text:p text:style-name="common-al"/>
            <text:p text:style-name="common-al">Aangevraagde activiteit(en) : Bouwen</text:p>
            <text:p text:style-name="common-al">Toelichting en uitleg over activiteit : Het bouwen van een betonfundatie voor pomp J301 </text:p>
            <text:p text:style-name="common-al">Aanvraagdatum  : 6 maart 2024 </text:p>
            <text:p text:style-name="common-al">Besluitdatum : 28 mei 2024 </text:p>
            <text:p text:style-name="common-al">Bekendmaking : 29 mei 202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tot 9 jul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91253 en het verzoeknummer: 2024030601222.</text:p>
            <text:p text:style-name="common-al">Voor de betreffende documenten met betrekking tot deze procedure kunt u op bijgaande link klikken:</text:p>
            <text:p text:style-name="common-al">
            <text:a xlink:href="https://loket.dcmr.nl/mozard/!suite92.scherm1007?mObj=9161532" xlink:type="simple">https://loket.dcmr.nl/mozard/!suite92.scherm1007?mObj=916153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0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0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91253 </meta:user-defined>
    <meta:user-defined meta:name="DCTERMS.abstract">GS hebben omgevingsvergunning buiten behandeling gesteld en geven toestemming voor bouw betonfundatie voor pomp J301 aan d'Arcyweg 76 te Rotterdam-Europoort</meta:user-defined>
    <dc:language>nl</dc:language>
    <meta:user-defined meta:name="OVERHEIDop.locatietype/OVERHEIDop.gebiedsmarkering">Adres</meta:user-defined>
    <meta:user-defined meta:name="DC.title">Kennisgeving toestemming voor het bouwen van een betonfundatie voor pomp J301 aan de d'Arcyweg 76 te Rotterdam-Europoort (2491253 )</meta:user-defined>
    <meta:user-defined meta:name="DCTERMS.W3CDTF/DCTERMS.available">2024-06-03</meta:user-defined>
    <meta:user-defined meta:name="DCTERMS.W3CDTF/OVERHEIDop.jaargang">2024</meta:user-defined>
    <meta:user-defined meta:name="OVERHEIDop.publicationIssue">8005</meta:user-defined>
    <meta:user-defined meta:name="OVERHEIDop.PrbID/DC.identifier">prb-2024-8005</meta:user-defined>
    <meta:user-defined meta:name="OVERHEIDop.versieInformatie"/>
  </office:meta>
</office:document-meta>
</file>