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het vergroten van de bestaande bordes en de realisatie van een hijsbalkconstructie aan de Elbeweg 125 te Rotterdam-Europoort (25371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Omgevingswet</text:span>
          </text:p>
            <text:p text:style-name="common-al">Onderwerp 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: Elbeweg 125, 3198 LC te Rotterdam-Europoort  </text:p>
            <text:p text:style-name="common-al">Aangevraagde activiteit(en) : Bouwen </text:p>
            <text:p text:style-name="common-al">Toelichting uitleg over activiteit(en) : Voor het vergroten van de bestaande bordes en de realisatie van een   hijsbalkconstructie</text:p>
            <text:p text:style-name="common-al"> Aanvraagdatum : 11 april 2024 </text:p>
            <text:p text:style-name="common-al">Verzenddatum : 29 mei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537180 en het verzoeknummer: 20240411000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003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0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0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537180</meta:user-defined>
    <meta:user-defined meta:name="DCTERMS.abstract">GS hebben proceduretermijn aanvraag omgevingsvergunning met reguliere voorbereidingsprocedure met zes weken verlengd. </meta:user-defined>
    <dc:language>nl</dc:language>
    <meta:user-defined meta:name="OVERHEIDop.locatietype/OVERHEIDop.gebiedsmarkering">Adres</meta:user-defined>
    <meta:user-defined meta:name="DC.title">Kennisgeving verlengen proceduretermijn voor het vergroten van de bestaande bordes en de realisatie van een hijsbalkconstructie aan de Elbeweg 125 te Rotterdam-Europoort (2537180)</meta:user-defined>
    <meta:user-defined meta:name="DCTERMS.W3CDTF/DCTERMS.available">2024-06-03</meta:user-defined>
    <meta:user-defined meta:name="DCTERMS.W3CDTF/OVERHEIDop.jaargang">2024</meta:user-defined>
    <meta:user-defined meta:name="OVERHEIDop.publicationIssue">8003</meta:user-defined>
    <meta:user-defined meta:name="OVERHEIDop.PrbID/DC.identifier">prb-2024-8003</meta:user-defined>
    <meta:user-defined meta:name="OVERHEIDop.versieInformatie"/>
  </office:meta>
</office:document-meta>
</file>