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Heimanswetering ten behoeve van werkzaamheden (351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Heimanswetering ter hoogte van Woubrugseweg 21 te Alphen aan den Rijn ten behoeve van het uitvoeren van werkzaamheden in de periode van 10 juni tot en met 3 jul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14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Heimanswetering ten behoeve van werkzaamheden (35146)</meta:user-defined>
    <meta:user-defined meta:name="DCTERMS.W3CDTF/DCTERMS.available">2024-06-05</meta:user-defined>
    <meta:user-defined meta:name="DCTERMS.W3CDTF/OVERHEIDop.jaargang">2024</meta:user-defined>
    <meta:user-defined meta:name="OVERHEIDop.publicationIssue">8002</meta:user-defined>
    <meta:user-defined meta:name="OVERHEIDop.PrbID/DC.identifier">prb-2024-8002</meta:user-defined>
    <meta:user-defined meta:name="OVERHEIDop.versieInformatie"/>
  </office:meta>
</office:document-meta>
</file>