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aan de Maandeweg te Zuidlaarderveen en de Zwetdijk te Zu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0 mei 2024 hebben wij een aanvraag ontvangen voor het beheer van de grauwe gans zomer en de brandgans op de locatie Maandeweg te Zuidlaarderveen en de Zwetdijk te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0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0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aan de Maandeweg te Zuidlaarderveen en de Zwetdijk te Zuidlar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8000</meta:user-defined>
    <meta:user-defined meta:name="OVERHEIDop.PrbID/DC.identifier">prb-2024-8000</meta:user-defined>
    <meta:user-defined meta:name="OVERHEIDop.versieInformatie"/>
  </office:meta>
</office:document-meta>
</file>