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37, tussen hectometerpunten 3.850 en 16.100, op de N348, tussen hectometerpunten 53.550 en 65.150, op de N756, tussen hectometerpunten 1.750 en 9.400 en op de N766, tussen hectometerpunten 0.300 en 3.500</text:p>
      <text:section text:name="zakelijke-mededeling_id1-3-2" text:style-name="zakelijke-mededeling">
        <text:section text:name="zakelijke-mededeling-tekst_id1-3-2-1" text:style-name="zakelijke-mededeling-tekst">
          <text:section text:name="tekst_id1-3-2-1-1" text:style-name="tekst">
            <text:p text:style-name="common-al">Op 22 december 2023 ontvingen wij een aanvraag voor een werk. Het werk wordt aangebracht op de:  N337, provinciale weg Deventer - Zwolle, tussen hectometerpunten 3.850 en 16.100;  N348, provinciale weg Deventer - Ommen, tussen hectometerpunten 53.550 en 65.150;  N756, provinciale weg Wijhe - Raalte, tussen hectometerpunten 1.750 en 9.400; en  N766, provinciale weg Deventer - Wesepe, tussen hectometerpunten 0.300 en 3.500. In het bijzonder gaat het hier om het plaatsen van omleidingsborden vanwege de afsluiting van de Jan Hooglandstraat van 17 februari 2024 00.00 uur tot en met 20 februari 2024 22.00 uur.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8 februari 2024.</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4315</meta:user-defined>
    <meta:user-defined meta:name="DCTERMS.abstract">Betreft: Besluit op aanvraag op locatie op de N337, tussen hectometerpunten 3.850 en 16.100, op de N348, tussen hectometerpunten 53.550 en 65.150, op de N756, tussen hectometerpunten 1.750 en 9.400 en op de N766, tussen hectometerpunten 0.300 en 3.500</meta:user-defined>
    <dc:language>nl</dc:language>
    <meta:user-defined meta:name="OVERHEIDop.locatietype/OVERHEIDop.gebiedsmarkering">Lijn</meta:user-defined>
    <meta:user-defined meta:name="OVERHEIDop.locatietype/OVERHEIDop.gebiedsmarkering">Lijn</meta:user-defined>
    <meta:user-defined meta:name="DC.title">Kennisgeving besluit op een verzoek tot het behandelen van een aanvraag voor een beschikking Ontheffing plaatsing van aanduidingsborden op locatie op de N337, tussen hectometerpunten 3.850 en 16.100, op de N348, tussen hectometerpunten 53.550 en 65.150, op de N756, tussen hectometerpunten 1.750 en 9.400 en op de N766, tussen hectometerpunten 0.300 en 3.500</meta:user-defined>
    <meta:user-defined meta:name="OVERHEIDop.datumEindeReactietermijn">2024-02-28</meta:user-defined>
    <meta:user-defined meta:name="OVERHEIDop.terinzageleggingBG">https://jeleefomgeving.nl/inzien/001900328/a804a0eb-b51a-11ee-8162-005056011332</meta:user-defined>
    <meta:user-defined meta:name="DCTERMS.W3CDTF/DCTERMS.available">2024-01-19</meta:user-defined>
    <meta:user-defined meta:name="DCTERMS.W3CDTF/OVERHEIDop.jaargang">2024</meta:user-defined>
    <meta:user-defined meta:name="OVERHEIDop.publicationIssue">800</meta:user-defined>
    <meta:user-defined meta:name="OVERHEIDop.PrbID/DC.identifier">prb-2024-800</meta:user-defined>
    <meta:user-defined meta:name="OVERHEIDop.versieInformatie"/>
  </office:meta>
</office:document-meta>
</file>