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 van de Provincie Limburg aan Gemeente Genn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Gedeputeerde Staten van Limburg maken bekend dat de Provincie voornemens is om 20 dagen na de datum van deze publicatie of daarna te verkopen en te leveren aan Gemeente Gennep, de navolgende deelpercelen:</text:span></text:p>
          </text:section>
          <text:section text:name="ondertekening_id1-3-2-3-2">
            <text:p><text:span text:style-name="functie">- Kadastrale gemeente perceel Gennep, sectie H, nummer 369, groot 02.86.10ha</text:span></text:p>
          </text:section>
          <text:section text:name="ondertekening_id1-3-2-3-3">
            <text:p><text:span text:style-name="functie">- Kadastrale gemeente perceel Ottersum, sectie D, nummer 4133, groot 00.35.00ha</text:span></text:p>
          </text:section>
          <text:section text:name="ondertekening_id1-3-2-3-4">
            <text:p><text:span text:style-name="functie">- Kadastrale gemeente perceel Ottersum, sectie D, nummer 4269, groot 00.07.80ha</text:span></text:p>
          </text:section>
          <text:section text:name="ondertekening_id1-3-2-3-5">
            <text:p><text:span text:style-name="functie">- Kadastrale gemeente perceel Ottersum, sectie D, nummer 4267, groot 00.26.35ha</text:span></text:p>
          </text:section>
          <text:section text:name="ondertekening_id1-3-2-3-6">
            <text:p><text:span text:style-name="functie">In het kader van de uitvoering van het Hoogwaterbeschermingsprogramma (hierna verder te noemen: HWBP) “Lob van Gennep” - dat als doel heeft hoogwaterveiligheid en het verbeteren van ruimtelijke kwaliteit - is de provincie Limburg verbonden aan een bestuursovereenkomst “Lob van Gennep”.</text:span></text:p>
          </text:section>
          <text:section text:name="ondertekening_id1-3-2-3-7">
            <text:p><text:span text:style-name="functie">Ten behoeve van de realisatie van het HWBP project Lob van Gennep zullen bovengenoemde gronden worden ingezet binnen een integrale gebiedsontwikkeling die tot stand dient te komen via een ruilproces. Dit houdt onder andere in de verplaatsing van voetbalvereniging Achates, waardoor op de huidige voetballocatie een groene dijk kan worden gerealiseerd, ruimte voor de rivier kan worden gecreëerd en natuurontwikkeling kan plaatsvinden. Dit laatste sluit aan bij de beleidsdoelstellingen van de Provincie Limburg en om die reden is de Provincie Limburg bereid om bij te dragen aan dit ruilproces.</text:span></text:p>
          </text:section>
          <text:section text:name="ondertekening_id1-3-2-3-8">
            <text:p><text:span text:style-name="functie">De Provincie Limburg is van mening dat op basis van objectieve, toetsbare en redelijke criteria slechts één serieuze gegadigde, in casu Gemeente Gennep, in aanmerking komt voor onderhavige verkoop omdat de Gemeente Gennep deze gronden zal gebruiken binnen een ruilproces ten behoeve van een integrale ontwikkeling van de hoogwater bescherming in dit gebied en daarmee het algemeen belang zal dienen. </text:span></text:p>
          </text:section>
          <text:section text:name="ondertekening_id1-3-2-3-9">
            <text:p><text:span text:style-name="functie">Provincie Limburg meent dat vaststaat, althans of redelijkerwijs mag worden aangenomen, dat op grond van objectieve, toetsbare en redelijke criteria de gemeente Lob van Gennep als enige serieuze gegadigde in aanmerking komt voor de aankoop van de bovengenoemde percelen. De criteria op basis waarvan de provincie tot deze conclusie is gekomen zijn de volgende:</text:span></text:p>
          </text:section>
          <text:section text:name="ondertekening_id1-3-2-3-10">
            <text:p><text:span text:style-name="functie"/></text:p>
            <text:p><text:span text:style-name="functie">a. Voor de aankoop komen alleen in aanmerking partijen die ten behoeve van het bovengenoemde project maatregelen treffen in het algemeen belang, te weten het verzorgen van bescherming tegen hoogwater en het ontwikkelen van natuur.</text:span></text:p>
          </text:section>
          <text:section text:name="ondertekening_id1-3-2-3-11">
            <text:p><text:span text:style-name="functie">b. En voor aankoop komen enkel partijen in aanmerking die ten behoeve van bovengenoemd algemeen belang de bovengenoemde gronden als compensatiegronden inzetten.</text:span></text:p>
          </text:section>
          <text:section text:name="ondertekening_id1-3-2-3-12">
            <text:p><text:span text:style-name="functie"/></text:p>
            <text:p><text:span text:style-name="functie"> De Provincie Limburg gaat 20 dagen na de datum van deze publicatie over tot het verkopen en leveren van deze grond aan Gemeente Gennep. Andere partijen die eveneens menen als serieuze gegadigde in aanmerking te komen, kunnen zich binnen 20 dagen na datum van deze publicatie gemotiveerd melden bij de Provincie Limburg. Dit kan via het versturen van een e-mail aan: vastgoedbeheer@prvlimburg.nl, onder vermelding van: "Interesse percelen Lob van Gennep". Volledigheidshalve wordt opgemerkt dat de thans gestelde termijn een uiterlijke termijn is en dat een nadere verlenging van deze termijn niet aan de orde is. Hierbij behoudt de Provincie Limburg zich uitdrukkelijk het recht voor om de grond naar eigen oordeel terug te trekken als compensatiegrond voor het project.</text:span></text:p>
          </text:section>
          <text:section text:name="ondertekening_id1-3-2-3-1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 van de Provincie Limburg aan Gemeente Gennep</meta:user-defined>
    <meta:user-defined meta:name="DCTERMS.W3CDTF/DCTERMS.available">2024-01-02</meta:user-defined>
    <meta:user-defined meta:name="DCTERMS.W3CDTF/OVERHEIDop.jaargang">2024</meta:user-defined>
    <meta:user-defined meta:name="OVERHEIDop.publicationIssue">8</meta:user-defined>
    <meta:user-defined meta:name="OVERHEIDop.PrbID/DC.identifier">prb-2024-8</meta:user-defined>
    <meta:user-defined meta:name="OVERHEIDop.versieInformatie"/>
  </office:meta>
</office:document-meta>
</file>