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het realiseren en in werking hebben van een SO2 scrubber aan de Theemsweg 20 te Rotterdam-Botlek  Reguliere voorbereidingsprocedure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Theemsweg 20, 3197 KM te Rotterdam-Botlek</text:p>
            <text:p text:style-name="common-al">Aangevraagde activiteit(en)  : Milieu</text:p>
            <text:p text:style-name="common-al">Toelichting uitleg over activiteit(en) : Voor het realiseren en in werking hebben van een SO2 scrubber</text:p>
            <text:p text:style-name="common-al">Aanvraagdatum    : 27 maart 2024</text:p>
            <text:p text:style-name="common-al">Verzenddatum    : 28 mei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518360en het verzoeknummer: 202403270118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98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9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9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18360</meta:user-defined>
    <meta:user-defined meta:name="DCTERMS.abstract">GS hebben proceduretermijn aanvraag omgevingsvergunning met reguliere voorbereidingsprocedure met zes weken verlengd, inzake realiseren en inwerking hebben van SO2 rubber. </meta:user-defined>
    <dc:language>nl</dc:language>
    <meta:user-defined meta:name="OVERHEIDop.locatietype/OVERHEIDop.gebiedsmarkering">Adres</meta:user-defined>
    <meta:user-defined meta:name="DC.title">Kennisgeving verlengen proceduretermijn voor het realiseren en in werking hebben van een SO2 scrubber aan de Theemsweg 20 te Rotterdam-Botlek  Reguliere voorbereidingsprocedure Omgevingswet</meta:user-defined>
    <meta:user-defined meta:name="DCTERMS.W3CDTF/DCTERMS.available">2024-06-03</meta:user-defined>
    <meta:user-defined meta:name="DCTERMS.W3CDTF/OVERHEIDop.jaargang">2024</meta:user-defined>
    <meta:user-defined meta:name="OVERHEIDop.publicationIssue">7998</meta:user-defined>
    <meta:user-defined meta:name="OVERHEIDop.PrbID/DC.identifier">prb-2024-7998</meta:user-defined>
    <meta:user-defined meta:name="OVERHEIDop.versieInformatie"/>
  </office:meta>
</office:document-meta>
</file>