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AFA 2/3 (OMA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container op bestaand vloerveld voor opslag van produktmonsters</text:p>
            <text:p text:style-name="common-al">Locatie: CSP/OCI Nitrogen B.V. (AFA 2/3 (OMA), Urmonderbaan 22, 6167 RD Geleen</text:p>
            <text:p text:style-name="common-al">Datum aanvraag: 23 mei 2024</text:p>
            <text:p text:style-name="common-al">Zaaknummer: Z2024-0000412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4125</meta:user-defined>
    <meta:user-defined meta:name="DCTERMS.abstract">Provincie Limburg, aanvraag omgevingsvergunning CSP/OCI Nitrogen B.V. (AFA 2/3 (OMA), Urmonderbaan 22, 6167 RD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 CSP/OCI Nitrogen B.V. (AFA 2/3 (OMA), Urmonderbaan 22, 6167 RD Gel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7</meta:user-defined>
    <meta:user-defined meta:name="OVERHEIDop.PrbID/DC.identifier">prb-2024-7997</meta:user-defined>
    <meta:user-defined meta:name="OVERHEIDop.versieInformatie"/>
  </office:meta>
</office:document-meta>
</file>