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Noord-Brabant – Omgevingsvergunning aangevraagd – Marrobel B.V., Venstraat 1-2 Sint-Michielsgestel - Z/22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inrichtingswerkzaamheden</text:p>
            <text:p text:style-name="common-al">Locatie: Venstraat 1-2, 5271 TV te Sint-Michielsgestel</text:p>
            <text:p text:style-name="common-al">Zaaknummer: Z/223376</text:p>
            <text:p text:style-name="common-al">Activiteit: Flora- en fauna-activiteit</text:p>
            <text:p text:style-name="common-al">Datum ontvangen: 17 mei 2024</text:p>
            <text:p text:style-name="common-al">Op een aangevraagde omgevingsvergunning kunt u niet reageren.</text:p>
            <text:p text:style-name="common-al">Inzage en inlichtingen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3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Provincie Noord-Brabant – Omgevingsvergunning aangevraagd – Marrobel B.V., Venstraat 1-2 Sint-Michielsgestel - Z/223376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5</meta:user-defined>
    <meta:user-defined meta:name="OVERHEIDop.PrbID/DC.identifier">prb-2024-7995</meta:user-defined>
    <meta:user-defined meta:name="OVERHEIDop.versieInformatie"/>
  </office:meta>
</office:document-meta>
</file>