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acob van Lennepkade 422-428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9-03-2024 een aanvraag voor een omgevingsvergunning ontvangen. Het gaat over onderhoudswerkzaamheden aan de Jacob van Lennepkade 422-428 te Amsterdam. De aanvraag is geregistreerd onder kenmerk OMG-029411/DMS448746. </text:p>
            <text:p text:style-name="common-al">De aanvraag betreft de activiteit(en):</text:p>
            <text:p text:style-name="common-al">· Flora- en fauna-activiteit.</text:p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, onder vermelding van het zaaknummer OMG-029411/DMS4487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9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9411/DMS448746</meta:user-defined>
    <dc:language>nl</dc:language>
    <meta:user-defined meta:name="OVERHEIDop.locatietype/OVERHEIDop.gebiedsmarkering">Vlak</meta:user-defined>
    <meta:user-defined meta:name="DC.title">Verlengen beslistermijn omgevingsvergunning Jacob van Lennepkade 422-428 te Amsterdam (Flora- en fauna-activiteit)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90</meta:user-defined>
    <meta:user-defined meta:name="OVERHEIDop.PrbID/DC.identifier">prb-2024-7990</meta:user-defined>
    <meta:user-defined meta:name="OVERHEIDop.versieInformatie"/>
  </office:meta>
</office:document-meta>
</file>