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Patersweg en Kloosterstraat te Beverw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7 maart 2024 een aanvraag voor een omgevingsvergunning ontvangen. Het gaat over gedeeltelijke sloop en nieuwbouw en gedeeltelijke renovatie van een aantal panden gelegen aan Patersweg en Kloosterstraat te Beverwijk. De aanvraag is geregistreerd onder kenmerk OMG-029265/DMS448256. </text:p>
            <text:p text:style-name="common-al">De aanvraag betreft de activiteit(en):</text:p>
            <text:p text:style-name="common-al">· Flora- en fauna-activiteit.</text:p>
            <text:p text:style-name="common-al">De aanvraag zal worden behandeld volgens de reguliere procedure. Er is besloten om de beslistermijn te verlengen met een termijn van maximaal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NHN, via postbus@odnhn.nl of telefoonnummer 088-102 13 00, onder vermelding van het zaaknummer OMG-029265/DMS4482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8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8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8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9265/DMS448256</meta:user-defined>
    <dc:language>nl</dc:language>
    <meta:user-defined meta:name="OVERHEIDop.locatietype/OVERHEIDop.gebiedsmarkering">Vlak</meta:user-defined>
    <meta:user-defined meta:name="DC.title">Verlengen beslistermijn omgevingsvergunning Patersweg en Kloosterstraat te Beverwijk (Flora- en fauna-activiteit)</meta:user-defined>
    <meta:user-defined meta:name="DCTERMS.W3CDTF/DCTERMS.available">2024-06-03</meta:user-defined>
    <meta:user-defined meta:name="DCTERMS.W3CDTF/OVERHEIDop.jaargang">2024</meta:user-defined>
    <meta:user-defined meta:name="OVERHEIDop.publicationIssue">7988</meta:user-defined>
    <meta:user-defined meta:name="OVERHEIDop.PrbID/DC.identifier">prb-2024-7988</meta:user-defined>
    <meta:user-defined meta:name="OVERHEIDop.versieInformatie"/>
  </office:meta>
</office:document-meta>
</file>