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evenement op de weg Omgevingswet op locatie op de parallelweg van de N34, provinciale weg Witte Paal - grens Drenthe, tussen hectometerpunten 27.950 en 30.900</text:p>
      <text:section text:name="zakelijke-mededeling_id1-3-2" text:style-name="zakelijke-mededeling">
        <text:section text:name="zakelijke-mededeling-tekst_id1-3-2-1" text:style-name="zakelijke-mededeling-tekst">
          <text:section text:name="tekst_id1-3-2-1-1" text:style-name="tekst">
            <text:p text:style-name="common-al">Op 12 mei 2024 ontvingen wij een aanvraag voor het behandelen van een aanvraag voor een beschikking. De optocht met versierde wagens vindt plaats op 8 juni 2024 van 10.00 tot 13.30 uur. Dit evenement vindt plaats op de parallelweg van de N34, provinciale weg Witte Paal - grens Drenthe, tussen hectometerpunten 27.950 en 30.900.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1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8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8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8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045</meta:user-defined>
    <meta:user-defined meta:name="DCTERMS.abstract">Betreft: Besluit op aanvraag op locatie op de parallelweg van de N34, provinciale weg Witte Paal - grens Drenthe, tussen hectometerpunten 27.950 en 30.900</meta:user-defined>
    <dc:language>nl</dc:language>
    <meta:user-defined meta:name="OVERHEIDop.locatietype/OVERHEIDop.gebiedsmarkering">Vlak</meta:user-defined>
    <meta:user-defined meta:name="DC.title">Kennisgeving besluit op een verzoek tot het behandelen van een aanvraag voor een beschikking Vergunning evenement op de weg Omgevingswet op locatie op de parallelweg van de N34, provinciale weg Witte Paal - grens Drenthe, tussen hectometerpunten 27.950 en 30.900</meta:user-defined>
    <meta:user-defined meta:name="DCTERMS.W3CDTF/DCTERMS.available">2024-06-03</meta:user-defined>
    <meta:user-defined meta:name="DCTERMS.W3CDTF/OVERHEIDop.jaargang">2024</meta:user-defined>
    <meta:user-defined meta:name="OVERHEIDop.publicationIssue">7986</meta:user-defined>
    <meta:user-defined meta:name="OVERHEIDop.PrbID/DC.identifier">prb-2024-7986</meta:user-defined>
    <meta:user-defined meta:name="OVERHEIDop.versieInformatie"/>
  </office:meta>
</office:document-meta>
</file>