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Ashland Industries Nederland B.V. (24169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Ashland Industries Nederland B.V.</text:p>
            <text:p text:style-name="common-al">Locatie : Noordweg 9, 3336 LH te Zwijndrecht</text:p>
            <text:p text:style-name="common-al">Activiteit : Bouwen en Milieuneutraal wijzigen</text:p>
            <text:p text:style-name="common-al">Voor : Het vervangen, vergroten en herlokaliseren van een condensaatvat, het plaatsen van een inspectiebordes en het uitbreiden van de huidige leidingbrug</text:p>
            <text:p text:style-name="common-al">Aanvraagdatum : 29 december 2023</text:p>
            <text:p text:style-name="common-al">Besluitdatum : 29 mei 2024</text:p>
            <text:p text:style-name="common-al">Bekendmaking : 29 mei 2024</text:p>
            <text:p text:style-name="common-al">Olo nummer : 8321475</text:p>
            <text:p text:style-name="common-al">Zaaknummer : 2416974</text:p>
            <text:p text:style-name="common-al"/>
            <text:p text:style-name="common-al">
            <text:span text:style-name="nadrukvet">Inzage</text:span>
          </text:p>
            <text:p text:style-name="common-al">U kunt de beschikking en de bijbehorende stukken op verzoek inzien bij de DCMR Milieudienst Rijnmond, Parallelweg1 te Schiedam.</text:p>
            <text:p text:style-name="common-al"/>
            <text:p text:style-name="common-al">
            <text:span text:style-name="nadrukvet">Bezwaar</text:span>
          </text:p>
            <text:p text:style-name="common-al">Belanghebbenden kunnen op grond van de Algemene wet bestuursrecht binnen zes weken ingaande de dag na de dagvan bekendmaking aan de aanvrager tegen dit besluit bezwaar maken. Het bezwaarschrift moet uw naam en adres bevatten, duidelijk maken tegen welk besluit u bezwaar maakt en gemotiveerd, gedateerd en ondertekend zijn. Hetbezwaarschrift moet worden gericht aan Gedeputeerde Staten van Zuid-Holland, t.a.v. het Awb-secretariaat, Postbus90602, 2509 LP Den Haag, o.v.v. “Awb-bezwaar”.</text:p>
            <text:p text:style-name="common-al"/>
            <text:p text:style-name="common-al">Alleen zij die een bezwaarschrift hebben ingediend kunnen, bij spoedeisend belang, om een voorlopige voorziening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info@dcmr.nl ondervermelding van DCMR zaaknummer: 2416974 en het Olo nummer: 8321475. Voor de betreffende stukken met betrekking tot deze procedure kunt u op bijgaande link klikken:<text:a xlink:href="http://loket.dcmr.nl/mozard/!suite92.scherm1007?mObj=8947138" xlink:type="simple">https://loket.dcmr.nl/mozard/!suite92.scherm1007?mObj=8947138</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8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8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8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416974</meta:user-defined>
    <meta:user-defined meta:name="DCTERMS.abstract">GS hebben omgevingsvergunning verleend voor vervangen, vergroten en herlokaliseren van condensaatvat, plaatsen inspectiebordes en uitbreiden huidige leidingbrug. </meta:user-defined>
    <dc:language>nl</dc:language>
    <meta:user-defined meta:name="OVERHEIDop.locatietype/OVERHEIDop.gebiedsmarkering">Adres</meta:user-defined>
    <meta:user-defined meta:name="DC.title">Kennisgeving beschikkingAshland Industries Nederland B.V. (2416974)</meta:user-defined>
    <meta:user-defined meta:name="DCTERMS.W3CDTF/DCTERMS.available">2024-06-03</meta:user-defined>
    <meta:user-defined meta:name="DCTERMS.W3CDTF/OVERHEIDop.jaargang">2024</meta:user-defined>
    <meta:user-defined meta:name="OVERHEIDop.publicationIssue">7984</meta:user-defined>
    <meta:user-defined meta:name="OVERHEIDop.PrbID/DC.identifier">prb-2024-7984</meta:user-defined>
    <meta:user-defined meta:name="OVERHEIDop.versieInformatie"/>
  </office:meta>
</office:document-meta>
</file>