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Beschikking in het kader van de Wet natuurbescherming – VVN-Vergunning Stikstof Agrarisch – Mijzijde 109 in Kame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Gedeputeerde Staten van Utrecht hebben een positieve weigering, met zaaknummer Z-WNB-PP-VA-2020-1382 afgegeven op grond van de Wet natuurbescherming. De positieve weigering is afgegeven ten behoeve van het bedrijf gelegen aan de Mijzijde 109 in Kamerik. </text:p>
            <text:p text:style-name="common-al">
            <text:span text:style-name="nadrukvet">Waar en wanneer kunt u de stukken inzien?</text:span>
          </text:p>
            <text:p text:style-name="common-al">U kunt de definitieve beschikking en de daarbij behorende stukken inzien tot zes weken na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9111.</text:p>
            <text:p text:style-name="common-al">De definitieve beschikking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 of (030) 258 9111; onder vermelding van het zaaknummer. </text:p>
            <text:p text:style-name="common-al">
            <text:span text:style-name="nadrukvet">Beroep</text:span>
          </text:p>
            <text:p text:style-name="common-al">Er kan tot zes weken na (publicatie en) terinzagelegging beroep worden ingesteld tegen de beschikking. Het beroepschrift dient u te richten aan de Rechtbank Midden-Nederland, Sector bestuursrecht, Postbus 16005, 3500 DA Utrecht. Het beroep kan worden ingesteld door:</text:p>
            <text:p text:style-name="common-al"/>
            <text:list text:style-name="id1-3-2-1-1-10">
              <text:list-item text:style-override="id1-3-2-1-1-10-1">
                <text:number>1.</text:number>
                <text:p text:style-name="al">belanghebbenden;</text:p>
              </text:list-item>
              <text:list-item text:style-override="id1-3-2-1-1-10-2">
                <text:number>2.</text:number>
                <text:p text:style-name="al">niet-belanghebbenden die tijdig hun zienswijze over de ontwerpbeschikking naar voren hebben gebracht of geen zienswijze naar voren hebben gebracht maar die dat redelijkerwijs niet kan worden verweten.</text:p>
              </text:list-item>
            </text:list>
            <text:p text:style-name="common-al">
            <text:span text:style-name="nadrukvet">Voorlopige voorziening</text:span>
          </text:p>
            <text:p text:style-name="common-al">Degene die beroep instelt kan, als er tijdelijke maatregelen nodig zijn waarmee niet gewacht kan worden tot de uitspraak op het beroep, aan de voorzieningenrechter van de Rechtbank Midden-Nederland, Sector bestuursrecht, Postbus 16005, 3500 DA Utrecht, verzoeken om een voorlopige voorziening te treffen. </text:p>
            <text:p text:style-name="common-al">
            <text:span text:style-name="nadrukvet">Griffierecht</text:span>
          </text:p>
            <text:p text:style-name="common-al">Voor het behandelen van het beroepschrift en voor het behandelen van een verzoek om het treffen van een voorlopige voorziening is griffierecht verschuldigd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via het algemeen telefoonnummer van de provincie Utrecht (030) 258 9111 of via e-mailadres <text:a xlink:href="mailto:Servicebureau@provincie-utrecht.nl" xlink:type="simple">Servicebureau@provincie-utrecht.nl</text:a>, onder vermelding van zaaknummer Z-WNB-PP-VA-2020-13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98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8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8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-WNB-PP-VA-2020-1382</meta:user-defined>
    <meta:user-defined meta:name="DCTERMS.abstract">Provincie Utrecht – Beschikking in het kader van de Wet natuurbescherming – VVN-Vergunning Stikstof Agrarisch – Mijzijde 109 in Kamerik.</meta:user-defined>
    <dc:language>nl</dc:language>
    <meta:user-defined meta:name="OVERHEIDop.locatietype/OVERHEIDop.gebiedsmarkering">Adres</meta:user-defined>
    <meta:user-defined meta:name="DC.title">Provincie Utrecht – Beschikking in het kader van de Wet natuurbescherming – VVN-Vergunning Stikstof Agrarisch – Mijzijde 109 in Kamerik</meta:user-defined>
    <meta:user-defined meta:name="DCTERMS.W3CDTF/DCTERMS.available">2024-06-03</meta:user-defined>
    <meta:user-defined meta:name="DCTERMS.W3CDTF/OVERHEIDop.jaargang">2024</meta:user-defined>
    <meta:user-defined meta:name="OVERHEIDop.externeBijlage">Bijlage 1|exb-2024-21877</meta:user-defined>
    <meta:user-defined meta:name="OVERHEIDop.externeBijlage">Bijlage 2|exb-2024-21878</meta:user-defined>
    <meta:user-defined meta:name="OVERHEIDop.externeBijlage">Bijlage 3|exb-2024-21879</meta:user-defined>
    <meta:user-defined meta:name="OVERHEIDop.externeBijlage">Bijlage 4|exb-2024-21880</meta:user-defined>
    <meta:user-defined meta:name="OVERHEIDop.externeBijlage">Bijlage 5|exb-2024-21881</meta:user-defined>
    <meta:user-defined meta:name="OVERHEIDop.externeBijlage">DB Mijzijde 109 Kamerik|exb-2024-21882</meta:user-defined>
    <meta:user-defined meta:name="OVERHEIDop.publicationIssue">7982</meta:user-defined>
    <meta:user-defined meta:name="OVERHEIDop.PrbID/DC.identifier">prb-2024-7982</meta:user-defined>
    <meta:user-defined meta:name="OVERHEIDop.versieInformatie"/>
  </office:meta>
</office:document-meta>
</file>