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Woudenbergseweg N226 in Maarsbergen</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281 te verlenen. Aan de omgevingsvergunning zijn voorschriften verbonden.</text:p>
            <text:p text:style-name="common-al">Inwerkingtreding</text:p>
            <text:p text:style-name="common-al">Vier weken nadat dit besluit aan de aanvrager bekend gemaakt is, treedt dit besluit in werking.</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8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281</meta:user-defined>
    <meta:user-defined meta:name="DCTERMS.abstract">Provincie Utrecht - Omgevingswet - Definitieve beschikking – Omgevingsvergunning Woudenbergseweg N226 in Maarsbergen</meta:user-defined>
    <dc:language>nl</dc:language>
    <meta:user-defined meta:name="OVERHEIDop.locatietype/OVERHEIDop.gebiedsmarkering">Vlak</meta:user-defined>
    <meta:user-defined meta:name="DC.title">Provincie Utrecht - Omgevingswet - Definitieve beschikking – Omgevingsvergunning Woudenbergseweg N226 in Maarsbergen</meta:user-defined>
    <meta:user-defined meta:name="DCTERMS.W3CDTF/DCTERMS.available">2024-06-03</meta:user-defined>
    <meta:user-defined meta:name="DCTERMS.W3CDTF/OVERHEIDop.jaargang">2024</meta:user-defined>
    <meta:user-defined meta:name="OVERHEIDop.externeBijlage">Vergunning flora- en fauna-activiteit Ecoduct N226|exb-2024-21875</meta:user-defined>
    <meta:user-defined meta:name="OVERHEIDop.externeBijlage">Monitoringsplan dassenburcht N226_Geredigeerd|exb-2024-21876</meta:user-defined>
    <meta:user-defined meta:name="OVERHEIDop.publicationIssue">7981</meta:user-defined>
    <meta:user-defined meta:name="OVERHEIDop.PrbID/DC.identifier">prb-2024-7981</meta:user-defined>
    <meta:user-defined meta:name="OVERHEIDop.versieInformatie"/>
  </office:meta>
</office:document-meta>
</file>