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Luchthavenregeling helihaven daklocatie Isala Klinieken</text:p>
      <text:section text:name="regeling_id1-3-2" text:style-name="regeling">
        <text:section text:name="aanhef_id1-3-2-1" text:style-name="aanhef">
          <text:section text:name="preambule_id1-3-2-1-1" text:style-name="preambule">
            <text:p text:style-name="al">[Deze bekendmaking is slechts een tekstplaatsing. De oorspronkelijke publicatie is op 28 november 2012 bekendgemaakt, beschikbaar via <text:a xlink:href="https://lokaleregelgeving.overheid.nl/37463/6?" xlink:type="simple"><text:span text:style-name="nadrukondlijn">Provinciaal Blad nr. 2012/0276320</text:span></text:a>.]</text:p>
            <text:p text:style-name="al"/>
            <text:p text:style-name="al">Op 10 oktober 2012 hebben Provinciale Staten van Overijssel een luchthavenregeling vastgesteld voor een helihaven op de daklocatie van Isala Klinieken. Provinciale Staten hebben deze luchthavenregeling opgenomen in de Omgevingsverordening Overijssel (gepubliceerd in Provinciaal blad nr. 2012/0276320). </text:p>
            <text:p text:style-name="al"/>
            <text:p text:style-name="al">Met de invoering van de Verzamelwet IenM 2017 is de bevoegdheidsverdeling voor het vaststellen van luchthavenregelingen gewijzigd<text:note text:id="noot_id1-3-2-1-1-5-1" text:note-class="footnote"><text:note-citation text:label=" 1"> 1</text:note-citation><text:note-body><text:p text:style-name="noot.al">In de Verzamelwet IenM, artikel IV, tweede lid is het overgangsrecht geregeld</text:p></text:note-body></text:note>. Op grond van artikel 8.64 eerste lid van de Wet luchtvaart zijn Gedeputeerde Staten nu bevoegd om luchthavenregelingen bij besluit vast te stellen. Luchthavenregelingen worden niet meer bij verordening vastgesteld. Luchthavenregelingen die door Provinciale Staten zijn vastgesteld, worden op grond van overgangsrecht aangemerkt als te zijn vastgesteld door Gedeputeerde Staten. Wij zijn van plan de luchthavenregelingen uit de Omgevingsverordening te halen. </text:p>
            <text:p text:style-name="al"/>
            <text:p text:style-name="al">Omdat straks de luchthavenregeling van daklocatie Isala Klinieken geen deel meer uitmaakt van de Omgevingsverordening Overijssel, publiceren wij dit besluit opnieuw, teneinde dit besluit vindbaar te houden. Deze kennisgeving betreft dus geen nieuw besluit, maar de publicatie van een reeds genomen besluit. Daarbij laten wij de besluiten II en III van het besluit PS/2012/714 weg. Deze besluiten zijn niet meer relevant. Deze besluiten regelden de opname van de verleende luchthavenregeling in de Omgevingsverordening Overijssel (II) en de intrekking van de eerder vastgestelde luchthavenregeling uit de Omgevingsverordening Overijssel (III). </text:p>
            <text:p text:style-name="al"/>
            <text:p text:style-name="al">Voor de overzichtelijkheid passen we de nummering van de voorschriften aan. Verder nemen we in deze kennisgeving ook de volgende onderliggende stukken: </text:p>
            <text:list text:style-name="id1-3-2-1-1-10">
              <text:list-item text:style-override="id1-3-2-1-1-10-1">
                <text:number>-</text:number>
                <text:p text:style-name="al">de aanvraag voor de luchthavenregeling;</text:p>
              </text:list-item>
              <text:list-item text:style-override="id1-3-2-1-1-10-2">
                <text:number>-</text:number>
                <text:p text:style-name="al">een plattegrond van het luchthaventerrein (tek.nr: 12299078);</text:p>
              </text:list-item>
              <text:list-item text:style-override="id1-3-2-1-1-10-3">
                <text:number>-</text:number>
                <text:p text:style-name="al">het akoestische rapport (kenmerk: PB/HT/ZC/ 710-2-NO);</text:p>
              </text:list-item>
              <text:list-item text:style-override="id1-3-2-1-1-10-4">
                <text:number>-</text:number>
                <text:p text:style-name="al">het rapport externe veiligheid (kenmerk: MPi/JdK/JMu/ZC 710-1-NO-001).</text:p>
              </text:list-item>
            </text:list>
            <text:p text:style-name="al">
            <text:span text:style-name="nadrukvet">
              <text:span text:style-name="nadrukcur">Kennisgeving</text:span>
            </text:span>
          </text:p>
            <text:p text:style-name="al"/>
            <text:p text:style-name="al">Provinciale Staten van Overijssel,</text:p>
            <text:p text:style-name="al"/>
            <text:p text:style-name="al">gelezen het voorstel van Gedeputeerde Staten d.d. 28 08 2012 - kenmerk 2012/0196923</text:p>
            <text:p text:style-name="al"/>
            <text:p text:style-name="al">overwegende, dat de provincie bevoegd gezag is voor het vaststellen van luchthavenregelingen op grond van artikel 8.64 van de Wet Luchtvaart,</text:p>
            <text:p text:style-name="al"/>
            <text:p text:style-name="al">
            <text:span text:style-name="nadrukvet">
              <text:span text:style-name="nadrukcur">besluiten:</text:span>
            </text:span>
          </text:p>
            <text:p text:style-name="al"/>
            <text:list text:style-name="id1-3-2-1-1-21">
              <text:list-item text:style-override="id1-3-2-1-1-21-1">
                <text:number>I.</text:number>
                <text:p text:style-name="al">De luchthavenregeling helihaven daklocatie Isala Klinieken vast te stellen</text:p>
              </text:list-item>
            </text:list>
            <text:p text:style-name="al">
            <text:span text:style-name="nadrukvet">Luchthavenregeling Helihaven </text:span>
            <text:span text:style-name="nadrukvet">daklocatie</text:span>
            <text:span text:style-name="nadrukvet"> Isala Kliniek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was 5.2.2.1.1)</text:p>
            <text:p text:style-name="al">Het gebruiksjaar betreft de periode van 1 januari tot en met 31 december van enig jaar. </text:p>
          </text:section>
          <text:section text:name="artikel_id1-3-2-2-2" text:style-name="artikel">
            <text:p text:style-name="artikel_kop_titel"><text:span text:style-name="artikel_kop_label">Artikel</text:span> <text:span text:style-name="artikel_kop_nr">2</text:span> (was 5.2.2.1.2)</text:p>
            <text:p text:style-name="al">Een luchthavenbesluit en een luchthavenregeling treden in werking met ingang van de dag na de dag van de bekendmaking ervan in het provinciaal blad.</text:p>
          </text:section>
          <text:section text:name="artikel_id1-3-2-2-3" text:style-name="artikel">
            <text:p text:style-name="artikel_kop_titel"><text:span text:style-name="artikel_kop_label">Artikel</text:span> <text:span text:style-name="artikel_kop_nr">3</text:span> (was 5.2.2.6.1)</text:p>
            <text:p text:style-name="al">In deze luchthavenregeling wordt verstaan onder </text:p>
            <text:list text:style-name="id1-3-2-2-3-3">
              <text:list-item text:style-override="id1-3-2-2-3-3-1">
                <text:number>a.</text:number>
                <text:p text:style-name="al">wet: de Wet Luchtvaart</text:p>
              </text:list-item>
              <text:list-item text:style-override="id1-3-2-2-3-3-2">
                <text:number>b.</text:number>
                <text:p text:style-name="al">regeling: de Regeling veilig gebruik luchthavens en andere terreinen</text:p>
              </text:list-item>
              <text:list-item text:style-override="id1-3-2-2-3-3-3">
                <text:number>c.</text:number>
                <text:p text:style-name="al">luchthaven: een terrein als bedoeld in artikel 1 .1, eerste lid, van de Wet Luchtvaart</text:p>
              </text:list-item>
              <text:list-item text:style-override="id1-3-2-2-3-3-4">
                <text:number>d.</text:number>
                <text:p text:style-name="al">gebruiker: een luchtvaartmaatschappij, alsmede een natuurlijk of rechtspersoon die vluchten uitvoert niet zijnde een luchtvaartmaatschappij</text:p>
              </text:list-item>
            </text:list>
          </text:section>
          <text:section text:name="artikel_id1-3-2-2-4" text:style-name="artikel">
            <text:p text:style-name="artikel_kop_titel"><text:span text:style-name="artikel_kop_label">Artikel</text:span> <text:span text:style-name="artikel_kop_nr">4</text:span> (was 5.2.2.6.2)</text:p>
            <text:p text:style-name="al">Deze luchthavenregeling is van toepassing op de helikopterluchthaven aan de Dr. Van Heesweg nr.2 te Zwolle. De geografische positie van de helihaven is N52.51350o; E6.12235o, zoals aangegeven op de bij deze luchthavenregeling behorende kaart (bijlage 1).</text:p>
          </text:section>
          <text:section text:name="artikel_id1-3-2-2-5" text:style-name="artikel">
            <text:p text:style-name="artikel_kop_titel"><text:span text:style-name="artikel_kop_label">Artikel</text:span> <text:span text:style-name="artikel_kop_nr">5</text:span> (was 5.2.2.6.3)</text:p>
            <text:p text:style-name="al">De exploitant van de luchthaven is de Stichting Isala Klinieken, gevestigd aan de Dr. Van Heesweg 2, 8025 AS te Zwolle.</text:p>
          </text:section>
          <text:section text:name="artikel_id1-3-2-2-6" text:style-name="artikel">
            <text:p text:style-name="artikel_kop_titel"><text:span text:style-name="artikel_kop_label">Artikel</text:span> <text:span text:style-name="artikel_kop_nr">6</text:span> (was 5.2.2.6.4)</text:p>
            <text:p text:style-name="al">Van de luchthaven mag uitsluitend gebruik worden gemaakt door de exploitant van de luchthaven en de gebruiker.</text:p>
          </text:section>
          <text:section text:name="artikel_id1-3-2-2-7" text:style-name="artikel">
            <text:p text:style-name="artikel_kop_titel"><text:span text:style-name="artikel_kop_label">Artikel</text:span> <text:span text:style-name="artikel_kop_nr">7</text:span> (was 5.2.2.6.5)</text:p>
            <text:list text:style-name="id1-3-2-2-7-2">
              <text:list-item text:style-override="id1-3-2-2-7-2">
                <text:number>1.</text:number>
                <text:p text:style-name="al">Onverminderd de bepalingen uit de wet en de Regeling veilig gebruik luchthavens en andere terreinen, mag de luchthaven uitsluitend worden gebruikt door traumahelikopters (type EC-135 met een Maximum Takeoff Weight (MTOW) van 2910 kg), of een gelijkwaardig type helikopter, die conform het flight manual mogen opereren op een heliplatform met de afmetingen van 18 bij 18 meter.</text:p>
              </text:list-item>
              <text:list-item text:style-override="id1-3-2-2-7-3">
                <text:number>2.</text:number>
                <text:p text:style-name="al">De luchthaven mag uitsluitend gebruikt worden voor starts en landingen voor medische doeleinden.</text:p>
              </text:list-item>
              <text:list-item text:style-override="id1-3-2-2-7-4">
                <text:number>3.</text:number>
                <text:p text:style-name="al">De helihaven beschikt over brandklasse H1, waardoor er alleen helikopters met een LOA (Length over all) tot 15 meter gebruik mogen maken van de helihaven.</text:p>
              </text:list-item>
              <text:list-item text:style-override="id1-3-2-2-7-5">
                <text:number>4.</text:number>
                <text:p text:style-name="al">Vluchten van en naar de helihaven dienen uitgevoerd te worden in Visual Meteorological Conditions</text:p>
              </text:list-item>
              <text:list-item text:style-override="id1-3-2-2-7-6">
                <text:number>5.</text:number>
                <text:p text:style-name="al">De beschikbare invliegrichtingen zijn 104o en 254o naar Final Approach and Take-off area (FATO). De beschikbare uitvliegrichtingen zijn 74o en 284o naar Final Approach and Take-off area (FATO).</text:p>
              </text:list-item>
            </text:list>
          </text:section>
          <text:section text:name="artikel_id1-3-2-2-8" text:style-name="artikel">
            <text:p text:style-name="artikel_kop_titel"><text:span text:style-name="artikel_kop_label">Artikel</text:span> <text:span text:style-name="artikel_kop_nr">8</text:span> (was 5.2.2.2.6)</text:p>
            <text:p text:style-name="al">Binnen 4 weken na het einde van een gebruiksjaar overlegt de exploitant aan Gedeputeerde Staten een rapportage over het gebruik van de luchthaven gedurende het gebruiksjaar.</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798</text:span><text:line-break/><text:date style:data-style-name="dag" text:fixed="true" text:date-value="2024-01-19"/><text:line-break/><text:date style:data-style-name="jaar" text:fixed="true" text:date-value="2024-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98</text:span><text:date style:data-style-name="nicedate" text:fixed="true" text:date-value="2024-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98</text:span><text:date style:data-style-name="nicedate" text:fixed="true" text:date-value="2024-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Provincie/DC.creator">Overijssel</meta:user-defined>
    <meta:user-defined meta:name="OVERHEID.Informatietype/DC.type">officiële publicatie</meta:user-defined>
    <meta:user-defined meta:name="OVERHEIDop.Rubriek/DC.type">algemeen verbindend voorschrift (verordening)</meta:user-defined>
    <meta:user-defined meta:name="OVERHEID.Provincie/OVERHEID.authority">Overijssel</meta:user-defined>
    <meta:user-defined meta:name="OVERHEID.Provincie/DCTERMS.publisher">Overijssel</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DC.source">artikel 8.64 van de Wet luchtvaart]|[1.0:c:BWBR0005555&amp;artikel=8.64&amp;g=2024-01-01</meta:user-defined>
    <meta:user-defined meta:name="OVERHEIDop.referentienummer">PS/2012/714</meta:user-defined>
    <meta:user-defined meta:name="DCTERMS.alternative">Luchthavenregeling helihaven daklocatie Isala Klinieken</meta:user-defined>
    <dc:language>nl</dc:language>
    <meta:user-defined meta:name="OVERHEIDop.locatietype/OVERHEIDop.gebiedsmarkering">Provincie</meta:user-defined>
    <meta:user-defined meta:name="DC.title">Luchthavenregeling helihaven daklocatie Isala Klinieken</meta:user-defined>
    <meta:user-defined meta:name="DCTERMS.W3CDTF/DCTERMS.available">2024-01-19</meta:user-defined>
    <meta:user-defined meta:name="DCTERMS.W3CDTF/OVERHEIDop.jaargang">2024</meta:user-defined>
    <meta:user-defined meta:name="OVERHEIDop.externeBijlage">Luchthavenregeling helihaven daklocatie |exb-2024-2721</meta:user-defined>
    <meta:user-defined meta:name="OVERHEIDop.externeBijlage">Plattegrond luchthaventerrein Isala |exb-2024-2722</meta:user-defined>
    <meta:user-defined meta:name="OVERHEIDop.externeBijlage">Akoestisch rapport Helihaven Isala |exb-2024-2723</meta:user-defined>
    <meta:user-defined meta:name="OVERHEIDop.externeBijlage">Helihaven Isala - rapport externe veiligheid|exb-2024-2724</meta:user-defined>
    <meta:user-defined meta:name="OVERHEIDop.publicationIssue">798</meta:user-defined>
    <meta:user-defined meta:name="OVERHEIDop.betreftRegeling">CVDR714099_1</meta:user-defined>
    <meta:user-defined meta:name="xs:date/OVERHEIDop.startdatum">2012-11-29</meta:user-defined>
    <meta:user-defined meta:name="OVERHEIDop.PrbID/DC.identifier">prb-2024-798</meta:user-defined>
    <meta:user-defined meta:name="OVERHEIDop.versieInformatie"/>
  </office:meta>
</office:document-meta>
</file>