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8 Lisse, uitvoeren van een gestuurde boring voor elektra (227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mantelbuis middels een gestuurde boring en open ontgraving ten behoeve van elektra in en langs de provinciale weg N208, plaatselijk bekend als Westelijke Randweg, tussen hmp 12.02 en 12.16,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75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8 Lisse, uitvoeren van een gestuurde boring voor elektra (22772)</meta:user-defined>
    <meta:user-defined meta:name="DCTERMS.W3CDTF/DCTERMS.available">2024-06-12</meta:user-defined>
    <meta:user-defined meta:name="DCTERMS.W3CDTF/OVERHEIDop.jaargang">2024</meta:user-defined>
    <meta:user-defined meta:name="OVERHEIDop.publicationIssue">7979</meta:user-defined>
    <meta:user-defined meta:name="OVERHEIDop.PrbID/DC.identifier">prb-2024-7979</meta:user-defined>
    <meta:user-defined meta:name="OVERHEIDop.versieInformatie"/>
  </office:meta>
</office:document-meta>
</file>