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Publicatie definitief besluit omgevingsvergunning, FrieslandCampina Nederland B.V., vervangen luchtbehandelingskasten en condensor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eft besloten om de volgende omgevingsvergunning op grond van de Wet algemene bepalingen omgevingsrecht (Wabo), te verlenen en heeft de beschikking op de hieronder vermelde datum verzonden aan de aanvrager. </text:p>
            <text:p text:style-name="common-al">Het besluit is op 13 mei verzonden.</text:p>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provincie Groninge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 </text:p>
            <text:p text:style-name="common-al">
            <text:span text:style-name="nadrukvet">Tot slot</text:span>
          </text:p>
            <text:p text:style-name="common-al">Heeft u naar aanleiding van deze brief nog vragen of opmerkingen, dan kunt u contact opnemen met de heer W.J.W. Snippe van de Omgevingsdienst Groningen via telefoonnummer: 0598-78806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7978</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978</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978</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K60569</meta:user-defined>
    <dc:language>nl</dc:language>
    <meta:user-defined meta:name="OVERHEIDop.locatietype/OVERHEIDop.gebiedsmarkering">Adres</meta:user-defined>
    <meta:user-defined meta:name="DC.title">Publicatie definitief besluit omgevingsvergunning, FrieslandCampina Nederland B.V., vervangen luchtbehandelingskasten en condensors</meta:user-defined>
    <meta:user-defined meta:name="OVERHEIDop.datumEindeReactietermijn">2024-06-27</meta:user-defined>
    <meta:user-defined meta:name="OVERHEIDop.terinzageleggingBG">https://www.provinciegroningen.nl/publicatievoorstellen/publicatievoorstel/5020728f-0000-c11b-a867-980d6ac975b7/</meta:user-defined>
    <meta:user-defined meta:name="DCTERMS.W3CDTF/DCTERMS.available">2024-06-05</meta:user-defined>
    <meta:user-defined meta:name="DCTERMS.W3CDTF/OVERHEIDop.jaargang">2024</meta:user-defined>
    <meta:user-defined meta:name="OVERHEIDop.publicationIssue">7978</meta:user-defined>
    <meta:user-defined meta:name="OVERHEIDop.PrbID/DC.identifier">prb-2024-7978</meta:user-defined>
    <meta:user-defined meta:name="OVERHEIDop.versieInformatie"/>
  </office:meta>
</office:document-meta>
</file>